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Derde Helmersstraat 86-2 1054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rde Helmersstraat 86-2 1054BM Amsterdam</text:p>
            <text:p text:style-name="common-al">Omschrijving: maken van een dakterras en dakopbouw</text:p>
            <text:p text:style-name="common-al">Besluit: intrekken omgevingsvergunning</text:p>
            <text:p text:style-name="common-al">Verzonden naar aanvrager op: 05-04-2023</text:p>
            <text:p text:style-name="common-al">Zaaknummer: Z2020-W004457</text:p>
            <text:p text:style-name="common-al">OLO nummer: 151928</text:p>
            <text:p text:style-name="common-al">Het besluit en bijbehorende stukken kunt u per e-mail ontvangen. Stuur een e-mail naar <text:a xlink:href="mailto:procesuitvoering.SDW@amsterdam.nl?Subject=Dossiernummer Z2020-W004457" xlink:type="simple">procesuitvoering.SDW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
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
Na ontvangst informeren wij u over de afhandeling van uw bezwaarschrift.
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18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8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8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0-W004457</meta:user-defined>
    <meta:user-defined meta:name="DCTERMS.abstract">maken van een dakterras en dakopbouw</meta:user-defined>
    <dc:language>nl</dc:language>
    <meta:user-defined meta:name="OVERHEIDop.locatietype/OVERHEIDop.gebiedsmarkering">Punt</meta:user-defined>
    <meta:user-defined meta:name="DC.title">Besluit intrekken omgevingsvergunning Derde Helmersstraat 86-2 1054BM Amsterda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185</meta:user-defined>
    <meta:user-defined meta:name="OVERHEIDop.GmbID/DC.identifier">gmb-2023-156185</meta:user-defined>
    <meta:user-defined meta:name="OVERHEIDop.versieInformatie"/>
  </office:meta>
</office:document-meta>
</file>