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pen Dag, Utrechtseweg 310 H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en Dag 2023 Popcentrum Jacobiberg</text:p>
            <text:p text:style-name="common-al">Datum: 5 februari 2023</text:p>
            <text:p text:style-name="common-al">Locatie: Utrechtseweg 310 H02</text:p>
            <text:p text:style-name="common-al">Dossiernummer: 71800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1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Open Dag, Utrechtseweg 310 H02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18</meta:user-defined>
    <meta:user-defined meta:name="OVERHEIDop.GmbID/DC.identifier">gmb-2023-15618</meta:user-defined>
    <meta:user-defined meta:name="OVERHEIDop.versieInformatie"/>
  </office:meta>
</office:document-meta>
</file>