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unit aan Marijkeweg 3, 8171CK Vaassen (789178)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tijdelijke unit aan Marijkeweg 3, 8171CK Vaassen. </text:p>
            <text:p text:style-name="common-al">Datum aanvraag:  05-04-2023</text:p>
            <text:p text:style-name="common-al">Zaaknummer : 789178</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5617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7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17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9835</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Adres</meta:user-defined>
    <meta:user-defined meta:name="DC.title">Aanvraag omgevingsvergunning voor het plaatsen van een tijdelijke unit aan Marijkeweg 3, 8171CK Vaassen (789178)</meta:user-defined>
    <meta:user-defined meta:name="DCTERMS.W3CDTF/DCTERMS.available">2023-04-11</meta:user-defined>
    <meta:user-defined meta:name="DCTERMS.W3CDTF/OVERHEIDop.jaargang">2023</meta:user-defined>
    <meta:user-defined meta:name="OVERHEIDop.publicationIssue">156176</meta:user-defined>
    <meta:user-defined meta:name="OVERHEIDop.GmbID/DC.identifier">gmb-2023-156176</meta:user-defined>
    <meta:user-defined meta:name="OVERHEIDop.versieInformatie"/>
  </office:meta>
</office:document-meta>
</file>