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overkapping met zonnepanelen aan de Ruurloseweg 18, 7255D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overkapping met zonnepanelen. De gemeente geeft toestemming voor het bouwen van een overkapping met zonnepanelen aan de Ruurloseweg 18, 7255DH Hengelo (Gld). De bezwaartermijn eindigt op 24 mei 2023.</text:p>
            <text:p text:style-name="common-al">De verleende bouwvergunning 20060984 van 2 februari 2007 wordt hierbij ingetrokk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17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7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7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Ruurloseweg 18, 7255DH  Hengelo (Gld)</meta:user-defined>
    <dc:language>nl</dc:language>
    <meta:user-defined meta:name="OVERHEIDop.locatietype/OVERHEIDop.gebiedsmarkering">Punt</meta:user-defined>
    <meta:user-defined meta:name="DC.title">Besluit voor het bouwen van een overkapping met zonnepanelen aan de Ruurloseweg 18, 7255DH  Hengelo (Gld)</meta:user-defined>
    <meta:user-defined meta:name="OVERHEIDop.datumEindeReactietermijn">2023-05-24</meta:user-defined>
    <meta:user-defined meta:name="OVERHEIDop.terinzageleggingBG">https://jeleefomgeving.nl/inzien/813647290/ab6a86a4-d44f-11ed-8157-005056011332</meta:user-defined>
    <meta:user-defined meta:name="DCTERMS.W3CDTF/DCTERMS.available">2023-04-12</meta:user-defined>
    <meta:user-defined meta:name="DCTERMS.W3CDTF/OVERHEIDop.jaargang">2023</meta:user-defined>
    <meta:user-defined meta:name="OVERHEIDop.publicationIssue">156173</meta:user-defined>
    <meta:user-defined meta:name="OVERHEIDop.GmbID/DC.identifier">gmb-2023-156173</meta:user-defined>
    <meta:user-defined meta:name="OVERHEIDop.versieInformatie"/>
  </office:meta>
</office:document-meta>
</file>