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ter Dorp, herziening Goorseweg ' en omgevingsvergunning voor de bouw van een woning aan de Goorse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itiatiefnemer is eigenaar van het perceel aan de Goorseweg 2 te Enter en wil de bestaande woning slopen en de nieuwe woning op een andere plek op het erf te situeren, waarmee de woning deels buiten het bouwvlak gebouwd zou worden. Het bouwvlak wordt naar achteren verschoven, zodat de voorgevel in lijn met de voorgevels van de andere woningen komt te liggen. Het bestaande bijgebouw in de agrarische bestemming wordt gesloopt. De contouren van de woonbestemming blijven zoals deze nu is in het geldende bestemmingsplan. Concreet maakt het bestemmingsplan de verplaatsing het bestaande bouwvlak ten behoeve van de realisatie van de  woning mogelijk.  </text:p>
            <text:p text:style-name="common-al"/>
            <text:p text:style-name="common-al">Op 8 november 2022 heeft de gemeenteraad besloten om de coördinatieregeling toe te passen voor de aanvraag omgevingsvergunning voor het bouwen van een vrijstaande woning op de gronden van het in voorbereiding zijnde bestemmingsplan ‘Enter Dorp, herziening Goorseweg 2’. Met de gelijktijdige terinzagelegging van het bestemmingsplan en de omgevingsvergunning wordt toepassing gegeven aan de coördinatieregeling van paragraaf 3.6 van de Wet ruimtelijke ordening. Hiermee is het mogelijk dat diverse procedures gezamenlijk worden doorlopen. </text:p>
            <text:p text:style-name="common-al"/>
            <text:p text:style-name="common-al">Inzage  </text:p>
            <text:p text:style-name="common-al">Het bestemmingsplan staat vanaf 12-04-2023 </text:p>
            <text:p text:style-name="common-al">http://www.ruimtelijkeplannen.nl/?planidn= NL.IMRO.0189.BP2022000011-VA01</text:p>
            <text:p text:style-name="common-al">Daarnaast ligt het bestemmingsplan vanaf 12-04-2023 gedurende zes weken ter inzage bij bouwen en wonen in het gemeentehuis.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wijzigingsplan. Het kan ook als u kunt aantonen dat u redelijkerwijs niet in staat bent geweest eerder een zienswijze in te dienen. </text:p>
            <text:p text:style-name="common-al"/>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617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7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7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2000011-VA01</meta:user-defined>
    <meta:user-defined meta:name="OVERHEIDop.Plansoort/OVERHEIDop.plansoort">bestemmings- of omgevingsplan</meta:user-defined>
    <dc:language>nl</dc:language>
    <meta:user-defined meta:name="OVERHEIDop.locatietype/OVERHEIDop.gebiedsmarkering">Adres</meta:user-defined>
    <meta:user-defined meta:name="DC.title">Enter Dorp, herziening Goorseweg ' en omgevingsvergunning voor de bouw van een woning aan de Goorseweg 2</meta:user-defined>
    <meta:user-defined meta:name="DCTERMS.W3CDTF/DCTERMS.available">2023-04-11</meta:user-defined>
    <meta:user-defined meta:name="DCTERMS.W3CDTF/OVERHEIDop.jaargang">2023</meta:user-defined>
    <meta:user-defined meta:name="OVERHEIDop.publicationIssue">156171</meta:user-defined>
    <meta:user-defined meta:name="OVERHEIDop.GmbID/DC.identifier">gmb-2023-156171</meta:user-defined>
    <meta:user-defined meta:name="OVERHEIDop.versieInformatie"/>
  </office:meta>
</office:document-meta>
</file>