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dakopbouw op de garage/keuken/bijkeuken  op de locatie Goudsboer 9, 1749 B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0438</text:p>
            <text:p text:style-name="common-al">
            <text:span text:style-name="nadrukvet">Besluitdatum verlengen:</text:span> 6 april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Goudsboer 9, 1749 BM in Warmenhuizen</text:p>
            <text:p text:style-name="common-al">
            <text:span text:style-name="nadrukvet">Omschrijving:</text:span> het plaatsen van een dakopbouw op de garage/keuken/bijkeuk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616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6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6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plaatsen van een dakopbouw op de garage/keuken/bijkeuken  op de locatie Goudsboer 9, 1749 BM in Warmenhuiz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169</meta:user-defined>
    <meta:user-defined meta:name="OVERHEIDop.GmbID/DC.identifier">gmb-2023-156169</meta:user-defined>
    <meta:user-defined meta:name="OVERHEIDop.versieInformatie"/>
  </office:meta>
</office:document-meta>
</file>