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NBC Evangelisatie, Tentcampagne 2023 van 11 juni t/m 18 juni 2023, Evenemententerrein aan de Bosmansweg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-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946</text:p>
            <text:p text:style-name="common-al">
            <text:span text:style-name="nadrukvet">Ingekomen:</text:span> 15-02-2023</text:p>
            <text:p text:style-name="common-al">
            <text:span text:style-name="nadrukvet">Locatie:</text:span> Evenemententerrein aan de Bosmansweg 7711HN Nieuwleusen</text:p>
            <text:p text:style-name="common-al">
            <text:span text:style-name="nadrukvet">Projectomschrijving:</text:span> het organiseren van NBC Evangelisatie, Tentcampagne 2023 van 11 juni t/m 18 juni 2023</text:p>
            <text:p text:style-name="common-al">
            <text:span text:style-name="nadrukvet">Inzage</text:span>
          </text:p>
            <text:p text:style-name="common-al">Vanaf 3-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946</meta:user-defined>
    <meta:user-defined meta:name="DCTERMS.abstract">het organiseren van NBC Evangelisatie, Tentcampagne 2023 van 11 juni t/m 18 juni 2023</meta:user-defined>
    <dc:language>nl</dc:language>
    <meta:user-defined meta:name="OVERHEIDop.locatietype/OVERHEIDop.gebiedsmarkering">Punt</meta:user-defined>
    <meta:user-defined meta:name="DC.title">Besluit - evenementenvergunning, het organiseren van NBC Evangelisatie, Tentcampagne 2023 van 11 juni t/m 18 juni 2023, Evenemententerrein aan de Bosmansweg 7711HN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64</meta:user-defined>
    <meta:user-defined meta:name="OVERHEIDop.GmbID/DC.identifier">gmb-2023-156164</meta:user-defined>
    <meta:user-defined meta:name="OVERHEIDop.versieInformatie"/>
  </office:meta>
</office:document-meta>
</file>