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an de Verordening geldelijke voorzieningen commissiel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Nijmegen, bijeen in de vergadering van 5 april 2023,</text:p>
            <text:p text:style-name="al"/>
            <text:p text:style-name="al">Gelet op de Verordening geldelijke voorzieningen commissieleden</text:p>
            <text:p text:style-name="al"/>
            <text:p text:style-name="al">
            <text:span text:style-name="nadrukvet">Besluit</text:span>
          </text:p>
            <text:p text:style-name="al">Vast te stellen de volgende wijziging van de Verordening geldelijke voorzieningen commissieled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IJLAGE</text:span> <text:span text:style-name="artikel_kop_nr"/> I bij de Verordening geldelijke voorzieningen commissieleden</text:p>
            <text:p text:style-name="al">Onder VII wordt de tekst na het liggend streepje gewijzigd in: “Commissie voor bezwaarschriften en Commissie voor bezwaarschriften inzake collegebesluiten, met dien verstande dat de vergoeding voor de voorzitters van deze commissies 230% bedraagt van het bedrag bedoeld onder I.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nwerkingtreding</text:p>
            <text:p text:style-name="al">Dit besluit treedt in werking op 1 september 2023.</text:p>
            <text:p text:style-name="al"/>
            <text:p text:style-name="al">Aldus vastgesteld in de openbare raadsvergadering van 5 april 2023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voorzitter,</text:span></text:p>
            <text:p><text:span text:style-name="functie">H.M.F. Bruls</text:span></text:p>
            <text:p><text:span text:style-name="functie">De griffier,</text:span></text:p>
            <text:p><text:span text:style-name="functie">S.J. Ru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16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6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6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Bestuur | Organisatie en beleid</meta:user-defined>
    <meta:user-defined meta:name="DC.source">Gemeentewet</meta:user-defined>
    <meta:user-defined meta:name="OVERHEIDop.referentienummer">Raadsbesluit d.d. 19 december 2012</meta:user-defined>
    <meta:user-defined meta:name="DCTERMS.alternative">Verordening geldelijke voorzieningen commissieleleden</meta:user-defined>
    <dc:language>nl</dc:language>
    <meta:user-defined meta:name="OVERHEIDop.locatietype/OVERHEIDop.gebiedsmarkering">Gemeente</meta:user-defined>
    <meta:user-defined meta:name="DC.title">Verordening geldelijke voorzieningen commissieled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160</meta:user-defined>
    <meta:user-defined meta:name="OVERHEIDop.betreftRegeling">CVDR298206_2</meta:user-defined>
    <meta:user-defined meta:name="xs:date/OVERHEIDop.startdatum">2023-09-01</meta:user-defined>
    <meta:user-defined meta:name="OVERHEIDop.GmbID/DC.identifier">gmb-2023-156160</meta:user-defined>
    <meta:user-defined meta:name="OVERHEIDop.versieInformatie"/>
  </office:meta>
</office:document-meta>
</file>