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iet opstellen milieueffectrapport voor bestemmingsplan Heuvellaa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hebben besloten geen milieueffectrapport op te stellen voor het (ontwerp)bestemmingsplan Heuvellaan 50.</text:p>
            <text:p text:style-name="common-al">
            <text:span text:style-name="nadrukvet">Plan</text:span>
          </text:p>
            <text:p text:style-name="common-al">Het (ontwerp)bestemmingsplan Heuvellaan 50 beoogt een ontwikkeling van wonen en werken. Er kunnen door het nieuwe bestemmingsplan straks 24 woningen en 2.770 m² bruto vloeroppervlak werkgelegenheid aan de Heuvellaan 50 worden gerealiseerd.</text:p>
            <text:p text:style-name="common-al">
            <text:span text:style-name="nadrukvet">Geen milieueffectrapport</text:span>
          </text:p>
            <text:p text:style-name="common-al">In het (ontwerp)bestemmingsplan Heuvellaan 50 in paragraaf 5.1.2 is een milieubeoordeling opgenomen. De belangrijkste milieuaspecten waaronder bodem, luchtkwaliteit, geluid, externe veiligheid en ecologie zijn in beeld gebracht en het blijkt dat er geen sprake is van een ontwikkeling die een forse invloed heeft op het milieu. De onderzoeken die zijn gedaan voor het ontwerpbestemmingsplan Heuvellaan 50 en zijn opgenomen in de bijlage van de toelichting van het plan geven voldoende inzicht in de milieugevolgen om een gewogen besluit omtrent het bestemmingsplan te nemen. Het opstellen van een milieueffectrapport is daarom niet nodig is en zal ook geen verder inzicht verschaffen op de relevante milieuaspecten. Bovendien zijn de kenmerken van het project, de plaats van het project en de kenmerken van de potentiële effecten niet van dien aard dat er aanleiding bestaat tot het opstellen van een milieueffectrapport.</text:p>
            <text:p text:style-name="common-al">
            <text:span text:style-name="nadrukvet">Bezwaar/beroep</text:span>
          </text:p>
            <text:p text:style-name="common-al">Er kan geen bezwaar gemaakt of beroep ingediend worden tegen het besluit om geen milieueffectrapport op te stellen.</text:p>
            <text:p text:style-name="common-al">Het bestemmingsplan Heuvellaan 50 moet nog worden vastgesteld door de gemeenteraad van Hilversum. Tegen dat besluit is beroep mogelijk na de bekendmaking daarvan.</text:p>
            <text:p text:style-name="last-al">Hilversum, 10 januari 2023 Burgemeester en wethouders van de gemeente Hilver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04bp14heuvellaan50-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niet opstellen milieueffectrapport voor bestemmingsplan Heuvellaan 50</meta:user-defined>
    <meta:user-defined meta:name="DCTERMS.W3CDTF/DCTERMS.available">2023-01-12</meta:user-defined>
    <meta:user-defined meta:name="DCTERMS.W3CDTF/OVERHEIDop.jaargang">2023</meta:user-defined>
    <meta:user-defined meta:name="OVERHEIDop.publicationIssue">15616</meta:user-defined>
    <meta:user-defined meta:name="OVERHEIDop.GmbID/DC.identifier">gmb-2023-15616</meta:user-defined>
    <meta:user-defined meta:name="OVERHEIDop.versieInformatie"/>
  </office:meta>
</office:document-meta>
</file>