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Niesvenstraat 16 in Uitgeest, het brandveilig gebruik maken van het pand (t.b.v. gebruik buitenschoolse opvang), verzenddatum 29 maart 2023 (Z23 110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614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buiten behandeling laten aanvraag Omgevingsvergunning, Niesvenstraat 16 in Uitgeest, het brandveilig gebruik maken van het pand (t.b.v. gebruik buitenschoolse opvang), verzenddatum 29 maart 2023 (Z23 110940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149</meta:user-defined>
    <meta:user-defined meta:name="OVERHEIDop.GmbID/DC.identifier">gmb-2023-156149</meta:user-defined>
    <meta:user-defined meta:name="OVERHEIDop.versieInformatie"/>
  </office:meta>
</office:document-meta>
</file>