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5 april 2023 verleend Opwierderweg 8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3 een besluit genomen over de aanvraag voor het bouwen van een schuur (vervangende nieuwbouw) aan de Opwierderweg 89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1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5 april 2023 verleend voor het bouwen van een schuur (vervangende nieuwbouw) aan de Opwierderweg 89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5 april 2023 verleend Opwierderweg 89 in Appinge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142</meta:user-defined>
    <meta:user-defined meta:name="OVERHEIDop.GmbID/DC.identifier">gmb-2023-156142</meta:user-defined>
    <meta:user-defined meta:name="OVERHEIDop.versieInformatie"/>
  </office:meta>
</office:document-meta>
</file>