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buiten behandeling laten aanvraag Omgevingsvergunning, Esdoornstraat 30 in Uitgeest, het verwijderen van de tussenmuur, verzenddatum 20 maart 2023 (Z23 1107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614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4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4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buiten behandeling laten aanvraag Omgevingsvergunning, Esdoornstraat 30 in Uitgeest, het verwijderen van de tussenmuur, verzenddatum 20 maart 2023 (Z23 110786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141</meta:user-defined>
    <meta:user-defined meta:name="OVERHEIDop.GmbID/DC.identifier">gmb-2023-156141</meta:user-defined>
    <meta:user-defined meta:name="OVERHEIDop.versieInformatie"/>
  </office:meta>
</office:document-meta>
</file>