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roltrap door vaste trap met bordes bij het pand, Keizersgracht 5 561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47</text:p>
            <text:p text:style-name="common-al">Omschrijving: vervangen roltrap door vaste trap met bordes bij het pand</text:p>
            <text:p text:style-name="common-al">Adres: Keizersgracht 5 5611GB Eindhoven</text:p>
            <text:p text:style-name="common-al">Datum ontvangst: 05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13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3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47</meta:user-defined>
    <meta:user-defined meta:name="DCTERMS.abstract">vervangen roltrap door vaste trap met bordes bij het pand</meta:user-defined>
    <dc:language>nl</dc:language>
    <meta:user-defined meta:name="OVERHEIDop.locatietype/OVERHEIDop.gebiedsmarkering">Punt</meta:user-defined>
    <meta:user-defined meta:name="DC.title">Ingediende aanvraag omgevingsvergunning: vervangen roltrap door vaste trap met bordes bij het pand, Keizersgracht 5 5611GB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34</meta:user-defined>
    <meta:user-defined meta:name="OVERHEIDop.GmbID/DC.identifier">gmb-2023-156134</meta:user-defined>
    <meta:user-defined meta:name="OVERHEIDop.versieInformatie"/>
  </office:meta>
</office:document-meta>
</file>