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bestaand bedrijfspand in 3 units, Graafschap Hornelaan 140L, 140N (v) en 140P (v)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bestaand bedrijfspand in 3 units op de locatie Graafschap Hornelaan 140L, 140N (v) en 140P (v) 6004HT Weert. De aanvraag om omgevingsvergunning is ontvangen op 30 maart 2023 en is geregistreerd onder zaaknummer Z2023-000006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1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schap Hornelaan 140L, 140N (v) en 140P (v) 6004HT Weert</meta:user-defined>
    <dc:language>nl</dc:language>
    <meta:user-defined meta:name="OVERHEIDop.locatietype/OVERHEIDop.gebiedsmarkering">Punt</meta:user-defined>
    <meta:user-defined meta:name="DC.title">Aanvraag Omgevingsvergunning voor het splitsen van een bestaand bedrijfspand in 3 units, Graafschap Hornelaan 140L, 140N (v) en 140P (v) 6004HT Weert</meta:user-defined>
    <meta:user-defined meta:name="DCTERMS.W3CDTF/DCTERMS.available">2023-04-12</meta:user-defined>
    <meta:user-defined meta:name="DCTERMS.W3CDTF/OVERHEIDop.jaargang">2023</meta:user-defined>
    <meta:user-defined meta:name="OVERHEIDop.publicationIssue">156128</meta:user-defined>
    <meta:user-defined meta:name="OVERHEIDop.GmbID/DC.identifier">gmb-2023-156128</meta:user-defined>
    <meta:user-defined meta:name="OVERHEIDop.versieInformatie"/>
  </office:meta>
</office:document-meta>
</file>