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V.V. Schaesberg</text:span> voor het houden van de Strijthagencup Landgraaf van 18 mei t/m 4 juni 2023 op de locatie Terrein 1;</text:p>
            <text:p text:style-name="common-al">* Verleende evenementenvergunning aan <text:span text:style-name="nadrukvet">Stichting Avond4daagse Landgraaf</text:span> voor het houden van de Avond4daagse Landgraaf van 8 mei t/m 12 mei 2023 vanaf Raadhuisplein;</text:p>
            <text:p text:style-name="common-al">* Verleende evenementenvergunning aan <text:span text:style-name="nadrukvet">Parochiecluster Ubach over Worms</text:span> voor het houden van Kruisverheffing 2023 op 14 september 2023 op de locatie plein Groenstraat;</text:p>
            <text:p text:style-name="last-al">* Verleende evenementenvergunning <text:span text:style-name="nadrukvet">aan Parochiecluster Ubach over Worms</text:span> voor het houden van Maria ten Hemelopneming 2023 op 15 augustus 2023 op de locatie Kerkveldweg – Warder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61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en week 1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27</meta:user-defined>
    <meta:user-defined meta:name="OVERHEIDop.GmbID/DC.identifier">gmb-2023-156127</meta:user-defined>
    <meta:user-defined meta:name="OVERHEIDop.versieInformatie"/>
  </office:meta>
</office:document-meta>
</file>