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 Doetinchemseweg naast nr. 19 in Varsseveld: het kappen van 3 zomereiken en 3 haagbeuken.</text:p>
      <text:section text:name="zakelijke-mededeling_id1-3-2" text:style-name="zakelijke-mededeling">
        <text:section text:name="zakelijke-mededeling-tekst_id1-3-2-1" text:style-name="zakelijke-mededeling-tekst">
          <text:section text:name="tekst_id1-3-2-1-1" text:style-name="tekst">
            <text:p text:style-name="common-al">Op 04-04-2023 heeft het college van Burgemeester en wethouders een besluit genomen op de aanvraag voor een Omgevingsvergunning aan de Oude Doetinchemseweg naast nr. 19 in Varsseveld voor: het kappen van 3 zomereiken en 3 haagbeuken, geen herplant, nieuwe aanplant van bomen wordt gewaarborgd in het beplantingsplan van het nieuwbouwproject “De Tuit”. Vergunning verzonden 05-04-2023, procedure 3A</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612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2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2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Oude Doetinchemseweg naast nr. 19 in Varsseveld: het kappen van 3 zomereiken en 3 haagbeuken.</meta:user-defined>
    <meta:user-defined meta:name="DCTERMS.W3CDTF/DCTERMS.available">2023-04-11</meta:user-defined>
    <meta:user-defined meta:name="DCTERMS.W3CDTF/OVERHEIDop.jaargang">2023</meta:user-defined>
    <meta:user-defined meta:name="OVERHEIDop.publicationIssue">156126</meta:user-defined>
    <meta:user-defined meta:name="OVERHEIDop.GmbID/DC.identifier">gmb-2023-156126</meta:user-defined>
    <meta:user-defined meta:name="OVERHEIDop.versieInformatie"/>
  </office:meta>
</office:document-meta>
</file>