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46882023</text:p>
            <text:p text:style-name="common-al">
            <text:span text:style-name="nadrukvet">Verzenddatum besluit: 06-04-2023</text:span>
          </text:p>
            <text:p text:style-name="common-al">
            <text:span text:style-name="nadrukvet">Locatie: Lange Slagen 29, Zandhuisweg 2, Zandhuisweg 8, Wijhe</text:span>
          </text:p>
            <text:p text:style-name="common-al">
            <text:span text:style-name="nadrukvet">Projectomschrijving:</text:span> 01-07-2023 "Special Olympics Regionale Spelen 2023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1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46882023</meta:user-defined>
    <meta:user-defined meta:name="DCTERMS.abstract">2023-07-01 Evenementenvergunning "Special Olympics Regionale Spelen 2023" Sallandse Sportploeg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25</meta:user-defined>
    <meta:user-defined meta:name="OVERHEIDop.GmbID/DC.identifier">gmb-2023-156125</meta:user-defined>
    <meta:user-defined meta:name="OVERHEIDop.versieInformatie"/>
  </office:meta>
</office:document-meta>
</file>