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Minli Strijthagen B.V. voor het houden van Minli Festival 2023 van 15 juni t/m 19 juni 2023 op de locatie Marconistraat 5;</text:p>
            <text:p text:style-name="common-al">* Aanvraag evenementenvergunning van Winkeliersvereniging Waubach voor het houden van Waubachs Dorpsfeest op 3 september 2023 op de locatie Oude Mar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612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2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meldingen klein evenement / evenementenvergunningen week 1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24</meta:user-defined>
    <meta:user-defined meta:name="OVERHEIDop.GmbID/DC.identifier">gmb-2023-156124</meta:user-defined>
    <meta:user-defined meta:name="OVERHEIDop.versieInformatie"/>
  </office:meta>
</office:document-meta>
</file>