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380564fc-2b52-45b5-9c35-123786d28c3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9-1-1">
      <style:table-column-properties style:rel-column-width="34*"/>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5-1-1">
      <style:table-column-properties style:rel-column-width="10*"/>
    </style:style>
    <style:style style:family="table-column" style:parent-style-name="colspec" style:name="id1-3-2-2-4-5-1-2">
      <style:table-column-properties style:rel-column-width="75*"/>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8-1-1">
      <style:table-column-properties style:rel-column-width="58*"/>
    </style:style>
    <style:style style:family="table-column" style:parent-style-name="colspec" style:name="id1-3-2-2-6-8-1-2">
      <style:table-column-properties style:rel-column-width="20*"/>
    </style:style>
  </office:automatic-styles>
  <office:body>
    <office:text>
      <text:p text:style-name="new_page_staatscourant"/>
      <text:p text:style-name="single-kop-titel">AANWIJZINGSBESLUIT PARKEREN GEMEENTE LEEUWARDEN</text:p>
      <text:section text:name="regeling_id1-3-2" text:style-name="regeling">
        <text:section text:name="aanhef_id1-3-2-1" text:style-name="aanhef">
          <text:section text:name="preambule_id1-3-2-1-1" text:style-name="preambule">
            <text:p text:style-name="al">Geldend van 30 augustus 2022</text:p>
            <text:p text:style-name="al"/>
            <text:p text:style-name="al">
            <text:span text:style-name="nadrukvet">Intitulé</text:span>
          </text:p>
            <text:p text:style-name="al">AANWIJZINGSBESLUIT PARKEREN GEMEENTE LEEUWARDEN 2023</text:p>
            <text:p text:style-name="al">Het college van Burgemeester en Wethouders van Leeuwarden;</text:p>
            <text:p text:style-name="al">overwegende dat het gewenst is voor het parkeren de plaatsen, zones, tijdstippen van parkeren, en de wijze van parkeren, de volgende regels te stellen;</text:p>
            <text:p text:style-name="al">gelet op artikel 225 van de Gemeentewet, de Verordening Parkeerbelastingen Leeuwarden 2023 (artikelen 2 en 8) en de Parkeerverordening Leeuwarden 2023 (artikelen 2 en 3)</text:p>
            <text:p text:style-name="al">besluit het 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Aanwijzing van </text:span>
            <text:span text:style-name="nadrukvet">parkeerapparatuurplaatsen</text:span>
            <text:span text:style-name="nadrukvet"> en </text:span>
            <text:span text:style-name="nadrukvet">vergunninghoudersplaatsen</text:span>
          </text:p>
            <text:list text:style-name="id1-3-2-2-1-4">
              <text:list-item text:style-override="id1-3-2-2-1-4">
                <text:number>1.</text:number>
                <text:p text:style-name="al">Aan te wijzen als plaatsen waarop tegen betaling van belasting zoals genoemd in artikel 2, lid 1 van de Verordening Parkeerbelastingen Leeuwarden 2023 mag worden geparkeerd (parkeerapparatuurplaatsen), op daartoe als zodanig aangeduide parkeerplaatsen op de voor het parkeren bestemde gedeelten van de straten en terreinen zoals hierna opgesomd onder het kopje “parkeerapparatuurplaatsen”,</text:p>
                <text:p text:style-name="al"/>
              </text:list-item>
              <text:list-item text:style-override="id1-3-2-2-1-5">
                <text:number>2.</text:number>
                <text:p text:style-name="al">Aan te wijzen als plaatsen die bestemd zijn voor het parkeren door vergunninghouders (vergunninghoudersplaatsen) tegen betaling van belasting volgens artikel 2, lid b van de verordening Parkeerbelastingen Leeuwarden 2023 op daartoe als zodanig aangeduide parkeerplaatsen op de voor het parkeren bestemde gedeelten van de straten en terreinen, zoals hierna opgesomd onder het kopje “vergunninghoudersplaatsen”.</text:p>
              </text:list-item>
            </text:list>
            <text:p text:style-name="al">  </text:p>
            <text:p text:style-name="al"/>
            <text:p text:style-name="al">
            <text:span text:style-name="nadrukvet">Parkeerapparatuurplaatsen</text:span>
          </text:p>
            <text:p text:style-name="al">Amelandsdwinger</text:p>
            <text:p text:style-name="al">Baljeestraat</text:p>
            <text:p text:style-name="al">Beursplein</text:p>
            <text:p text:style-name="al">Bonifatiusplein</text:p>
            <text:p text:style-name="al">Doelestraat</text:p>
            <text:p text:style-name="al">Druifstreek</text:p>
            <text:p text:style-name="al">Fonteinland</text:p>
            <text:p text:style-name="al">Groeneweg (Schoenmakersperk – Heer Ivostraatje)</text:p>
            <text:p text:style-name="al">Groot Schavernek</text:p>
            <text:p text:style-name="al">Grote Kerkstraat (Kleine Kerkstraat – Doelestraat)</text:p>
            <text:p text:style-name="al">Harlingersingel (Vrouwenpoortsbrug – Pier Panderstraat)</text:p>
            <text:p text:style-name="al">Harlingertrekweg, inclusief de parkeergelegenheid tussen de Harlingertrekweg en het WTC</text:p>
            <text:p text:style-name="al">Harmonieplein</text:p>
            <text:p text:style-name="al">Jacob Catsplein</text:p>
            <text:p text:style-name="al">Korfmakerstraat</text:p>
            <text:p text:style-name="al">Lange Marktstraat</text:p>
            <text:p text:style-name="al">Nieuwe Buren</text:p>
            <text:p text:style-name="al">Nieuwekade</text:p>
            <text:p text:style-name="al">Nieuwestad noordzijde (Torenstraat – Kleine Kerkstraat)</text:p>
            <text:p text:style-name="al">Nieuweweg</text:p>
            <text:p text:style-name="al">Oldehoofsterkerkhof</text:p>
            <text:p text:style-name="al">Oosterbuurt</text:p>
            <text:p text:style-name="al">Oosterkade</text:p>
            <text:p text:style-name="al">Parkeerterrein Dirk Zeperweg (gelegen tussen de Dirk Zeperweg en de Spanjaardsstraat)</text:p>
            <text:p text:style-name="al">Schoenmakersperk</text:p>
            <text:p text:style-name="al">Schrans</text:p>
            <text:p text:style-name="al">Sixmaplein</text:p>
            <text:p text:style-name="al">Sixmastraat</text:p>
            <text:p text:style-name="al">Snekerkade</text:p>
            <text:p text:style-name="al">Stationsplein</text:p>
            <text:p text:style-name="al">Tuinen zuidzijde</text:p>
            <text:p text:style-name="al">Turfmarkt</text:p>
            <text:p text:style-name="al">Tweebaksmarkt</text:p>
            <text:p text:style-name="al">Uniabuurt</text:p>
            <text:p text:style-name="al">Van Swietenstraat</text:p>
            <text:p text:style-name="al">Vliet (Vlietsterbrug – Bleeklaan)</text:p>
            <text:p text:style-name="al">Voorstreek</text:p>
            <text:p text:style-name="al">Westerplantage</text:p>
            <text:p text:style-name="al">Westersingel</text:p>
            <text:p text:style-name="al">Willemskade nz (P. Hendrikstraat – Schoolstraat)</text:p>
            <text:p text:style-name="al">Willemskade nz (P. Hendrikstraat – Zuiderstraat)</text:p>
            <text:p text:style-name="al">Willemskade zuidzijde (oost)</text:p>
            <text:p text:style-name="al">Willemskade zuidzijde (west)</text:p>
            <text:p text:style-name="al">Wissesdwinger</text:p>
            <text:p text:style-name="al">Zaailand (Westerkade – Pr. Hendrikstraat)</text:p>
            <text:p text:style-name="al">Zoutbranderij</text:p>
            <text:p text:style-name="al">Zuiderplein</text:p>
            <text:p text:style-name="al">Zuidersingel</text:p>
            <text:p text:style-name="al">Zuiderstraat</text:p>
            <text:p text:style-name="al">  </text:p>
            <text:p text:style-name="al">
            <text:span text:style-name="nadrukvet">Vergunninghoudersplaatsen Leeuwarden:</text:span>
          </text:p>
            <text:p text:style-name="al"> </text:p>
            <text:p text:style-name="al">Achter de Grote Kerk</text:p>
            <text:p text:style-name="al">Achter de Hoven (Zuidergrachtswal – Kanaalstraat)</text:p>
            <text:p text:style-name="al">Arendsstraat</text:p>
            <text:p text:style-name="al">Arendstuin</text:p>
            <text:p text:style-name="al">Auckemastraatje</text:p>
            <text:p text:style-name="al">Bagijnesteeg</text:p>
            <text:p text:style-name="al">Bagijnestraat</text:p>
            <text:p text:style-name="al">Berlikumermarkt</text:p>
            <text:p text:style-name="al">Beyerstraat</text:p>
            <text:p text:style-name="al">Bij de Put</text:p>
            <text:p text:style-name="al">Bredeplaats</text:p>
            <text:p text:style-name="al">Breedstraat</text:p>
            <text:p text:style-name="al">Burmaniastraat</text:p>
            <text:p text:style-name="al">Droevendal</text:p>
            <text:p text:style-name="al">Eebuurt</text:p>
            <text:p text:style-name="al">Eenhoorn</text:p>
            <text:p text:style-name="al">Eewal</text:p>
            <text:p text:style-name="al">Gedempte Keizersgracht</text:p>
            <text:p text:style-name="al">Groeneweg (Noorderweg – Schoenmakersperk)</text:p>
            <text:p text:style-name="al">Grote Kerkstraat (Doelestraat – Bredeplaats)</text:p>
            <text:p text:style-name="al">Grote Kerkstraat (Pijlsteeg – Jacobijnerkerkhof)</text:p>
            <text:p text:style-name="al">Heer Ivostraatje</text:p>
            <text:p text:style-name="al">Herenwaltje</text:p>
            <text:p text:style-name="al">Hoekemastraat</text:p>
            <text:p text:style-name="al">Hovenierstraat</text:p>
            <text:p text:style-name="al">Jacobijnerkerkhof (hoek Grote Kerkstraat)</text:p>
            <text:p text:style-name="al">Kazerne</text:p>
            <text:p text:style-name="al">Klanderijstraat</text:p>
            <text:p text:style-name="al">Klein Schavernek</text:p>
            <text:p text:style-name="al">Klokplein</text:p>
            <text:p text:style-name="al">Kloosterhof</text:p>
            <text:p text:style-name="al">Kromme Jat</text:p>
            <text:p text:style-name="al">Noorderweg</text:p>
            <text:p text:style-name="al">Oostersingel (vanaf de fietsbrug bij het Hoeksterend voor de eerste vier woonboten)</text:p>
            <text:p text:style-name="al">Ossekop</text:p>
            <text:p text:style-name="al">Perkswaltje</text:p>
            <text:p text:style-name="al">Pijlsteeg</text:p>
            <text:p text:style-name="al">Posthoornsteeg</text:p>
            <text:p text:style-name="al">Pottebakkersplaats</text:p>
            <text:p text:style-name="al">Reyndersbuurt</text:p>
            <text:p text:style-name="al">Ritsumastraat</text:p>
            <text:p text:style-name="al">Romkeslaan</text:p>
            <text:p text:style-name="al">Sacramentstraat</text:p>
            <text:p text:style-name="al">Schoolstraat</text:p>
            <text:p text:style-name="al">Sint Anthonystraat</text:p>
            <text:p text:style-name="al">Speelmansstraat</text:p>
            <text:p text:style-name="al">Torenstraat</text:p>
            <text:p text:style-name="al">Tulpenburg</text:p>
            <text:p text:style-name="al">Weaze</text:p>
            <text:p text:style-name="al">Westerkade</text:p>
            <text:p text:style-name="al">Willemskade nz (Schoolstraat – Westerkade)</text:p>
            <text:p text:style-name="al">Willemskade nz (Zuiderstraat – Beursplein)</text:p>
            <text:p text:style-name="al">Willemskade zz (Lange marktstraat – Sophialaan)</text:p>
            <text:p text:style-name="al">Wissesdwinger</text:p>
            <text:p text:style-name="al">Wortelhaven</text:p>
            <text:p text:style-name="al">Zuidergrachtswal</text:p>
            <text:p text:style-name="al">Zwitserswaltje</text:p>
            <text:p text:style-name="al">    </text:p>
            <text:section text:name="table_id1-3-2-2-1-119" text:style-name="table">
              <text:p text:style-name="table_top"/>
              <table:table table:style-name="tgroup">
                <table:table-column table:style-name="id1-3-2-2-1-119-1-1"/>
                <table:table-row table:style-name="row">
                  <table:table-cell table:style-name="entry" table:number-rows-spanned="1" table:number-columns-spanned="1">
                    <text:p text:style-name="table_al"> </text:p>
                    <text:p text:style-name="table_al">
                      <text:span text:style-name="nadrukvet">Vergunninghoudersplaatsen Grou</text:span>
                    </text:p>
                  </table:table-cell>
                </table:table-row>
                <table:table-row table:style-name="row">
                  <table:table-cell table:style-name="entry" table:number-rows-spanned="1" table:number-columns-spanned="1">
                    <text:p text:style-name="table_al">1e Oosterveldstraat</text:p>
                  </table:table-cell>
                </table:table-row>
                <table:table-row table:style-name="row">
                  <table:table-cell table:style-name="entry" table:number-rows-spanned="1" table:number-columns-spanned="1">
                    <text:p text:style-name="table_al">2e Oosterveldstraat</text:p>
                  </table:table-cell>
                </table:table-row>
                <table:table-row table:style-name="row">
                  <table:table-cell table:style-name="entry" table:number-rows-spanned="1" table:number-columns-spanned="1">
                    <text:p text:style-name="table_al">Boogstrjitte</text:p>
                  </table:table-cell>
                </table:table-row>
                <table:table-row table:style-name="row">
                  <table:table-cell table:style-name="entry" table:number-rows-spanned="1" table:number-columns-spanned="1">
                    <text:p text:style-name="table_al">Brêgepaad</text:p>
                  </table:table-cell>
                </table:table-row>
                <table:table-row table:style-name="row">
                  <table:table-cell table:style-name="entry" table:number-rows-spanned="1" table:number-columns-spanned="1">
                    <text:p text:style-name="table_al">Drachtsterweg</text:p>
                  </table:table-cell>
                </table:table-row>
                <table:table-row table:style-name="row">
                  <table:table-cell table:style-name="entry" table:number-rows-spanned="1" table:number-columns-spanned="1">
                    <text:p text:style-name="table_al">Hellingshaven Noord</text:p>
                  </table:table-cell>
                </table:table-row>
                <table:table-row table:style-name="row">
                  <table:table-cell table:style-name="entry" table:number-rows-spanned="1" table:number-columns-spanned="1">
                    <text:p text:style-name="table_al">Hofsgrêft</text:p>
                  </table:table-cell>
                </table:table-row>
                <table:table-row table:style-name="row">
                  <table:table-cell table:style-name="entry" table:number-rows-spanned="1" table:number-columns-spanned="1">
                    <text:p text:style-name="table_al">Nieuwekade</text:p>
                  </table:table-cell>
                </table:table-row>
                <table:table-row table:style-name="row">
                  <table:table-cell table:style-name="entry" table:number-rows-spanned="1" table:number-columns-spanned="1">
                    <text:p text:style-name="table_al">Parallelstraat</text:p>
                  </table:table-cell>
                </table:table-row>
                <table:table-row table:style-name="row">
                  <table:table-cell table:style-name="entry" table:number-rows-spanned="1" table:number-columns-spanned="1">
                    <text:p text:style-name="table_al">Paviljoenstraat</text:p>
                  </table:table-cell>
                </table:table-row>
                <table:table-row table:style-name="row">
                  <table:table-cell table:style-name="entry" table:number-rows-spanned="1" table:number-columns-spanned="1">
                    <text:p text:style-name="table_al">Skaverij</text:p>
                  </table:table-cell>
                </table:table-row>
                <table:table-row table:style-name="row">
                  <table:table-cell table:style-name="entry" table:number-rows-spanned="1" table:number-columns-spanned="1">
                    <text:p text:style-name="table_al">Skilerij</text:p>
                  </table:table-cell>
                </table:table-row>
                <table:table-row table:style-name="row">
                  <table:table-cell table:style-name="entry" table:number-rows-spanned="1" table:number-columns-spanned="1">
                    <text:p text:style-name="table_al">Suderkade</text:p>
                  </table:table-cell>
                </table:table-row>
              </table:table>
              <text:p text:style-name="table_bottom"/>
            </text:section>
            <text:p text:style-name="al">  </text:p>
          </text:section>
          <text:section text:name="artikel_id1-3-2-2-2" text:style-name="artikel">
            <text:p text:style-name="artikel_kop_titel"><text:span text:style-name="artikel_kop_label">Artikel</text:span> <text:span text:style-name="artikel_kop_nr">2</text:span> Aanwijzing van de maximale parkeerduur per straat</text:p>
            <text:p text:style-name="al">Aan te wijzen de maximale parkeerduur per straat waar parkeerapparatuurplaatsen aanwezig zijn zoals genoemd op de lijst volgens Bijlage 1.</text:p>
          </text:section>
          <text:section text:name="artikel_id1-3-2-2-3" text:style-name="artikel">
            <text:p text:style-name="artikel_kop_titel"><text:span text:style-name="artikel_kop_label">Artikel</text:span> <text:span text:style-name="artikel_kop_nr">3</text:span> Aanwijzing van zones waar met een parkeervergunning kan worden geparkeerd</text:p>
            <text:list text:style-name="id1-3-2-2-3-2">
              <text:list-item text:style-override="id1-3-2-2-3-2">
                <text:number>1.</text:number>
                <text:p text:style-name="al">Aan te wijzen de zones 1 tot en met 4 en 6 tot en met 8 en 10 in Leeuwarden, zoals die zijn aangegeven op de bijgaande kaart volgens Bijlage 2. In deze zones kan met een parkeervergunning worden geparkeerd op parkeerapparatuurplaatsen of op vergunninghoudersplaatsen indien er daartoe een parkeervergunning is verleend overeenkomstig de geldende Parkeerverordening Leeuwarden.</text:p>
                <text:p text:style-name="al"/>
              </text:list-item>
              <text:list-item text:style-override="id1-3-2-2-3-3">
                <text:number>2.</text:number>
                <text:p text:style-name="al">Wanneer men woont danwel zijn/haar bedrijf heeft gevestigd in een straat waarin het regime betaald parkeren geldt, kan met een parkeervergunning worden geparkeerd op parkeerapparatuurplaatsen in de betreffende zone waarbinnen de straat valt, indien er daartoe een parkeervergunning is verleend overeenkomstig de geldende Parkeerverordening Leeuwarden.</text:p>
                <text:p text:style-name="al"/>
              </text:list-item>
              <text:list-item text:style-override="id1-3-2-2-3-4">
                <text:number>3.</text:number>
                <text:p text:style-name="al">Wanneer men woont in een straat waar vergunninghoudersparkeerplaatsen zijn, danwel een parkeerverbod geldt, kan met een parkeervergunning worden geparkeerd op vergunninghoudersplaatsen in de betreffende zone waarbinnen de straat valt indien er daartoe een parkeervergunning is verleend overeenkomstig de geldende Parkeerverordening Leeuwarden.</text:p>
              </text:list-item>
            </text:list>
            <text:p text:style-name="al">  </text:p>
          </text:section>
          <text:section text:name="artikel_id1-3-2-2-4" text:style-name="artikel">
            <text:p text:style-name="artikel_kop_titel"><text:span text:style-name="artikel_kop_label">Artikel</text:span> <text:span text:style-name="artikel_kop_nr">4</text:span> Aanwijzing tijdstippen van parkeren</text:p>
            <text:list text:style-name="id1-3-2-2-4-2">
              <text:list-item text:style-override="id1-3-2-2-4-2">
                <text:number>1.</text:number>
                <text:p text:style-name="al">De tijdstippen waarop tegen betaling van de parkeerbelasting als bedoeld in artikel 2, onderdeel a, van de Verordening Parkeerbelastingen Leeuwarden 2023 op parkeerapparatuurplaatsen mag worden geparkeerd zijn bepaald per zone (zones A t/m E) volgens onderstaande tekening “Tariefzones”, en volgens onderstaande tabel.</text:p>
              </text:list-item>
            </text:list>
            <text:p text:style-name="al">
            <draw:frame><draw:text-box><text:section text:name="plaatje_id1-3-2-2-4-3-1" text:style-name="plaatje">
              <text:p text:style-name="illustratie_id1-3-2-2-4-3-1-1"><draw:frame draw:style-name="illustratie_id1-3-2-2-4-3-1-1" text:anchor-type="paragraph" svg:width="153mm" svg:height="109.5056603773585mm"><draw:image xlink:href="Pictures/afb1i380564fc-2b52-45b5-9c35-123786d28c3c.png" xlink:type="simple"/></draw:frame></text:p>
            </text:section></draw:text-box></draw:frame>
          </text:p>
            <text:p text:style-name="al"/>
            <text:section text:name="table_id1-3-2-2-4-5" text:style-name="table">
              <text:p text:style-name="table_top"/>
              <table:table table:style-name="tgroup">
                <table:table-column table:style-name="id1-3-2-2-4-5-1-1"/>
                <table:table-column table:style-name="id1-3-2-2-4-5-1-2"/>
                <table:table-row table:style-name="row">
                  <table:table-cell table:style-name="entry" table:number-rows-spanned="1" table:number-columns-spanned="1">
                    <text:p text:style-name="table_al">zone A</text:p>
                  </table:table-cell>
                  <table:table-cell table:style-name="entry" table:number-rows-spanned="1" table:number-columns-spanned="1">
                    <text:p text:style-name="table_al">betaald parkeren maandag tot en met zaterdag van 8.00 tot 22.00 uur en zondag van 12.00 tot 18.00 uur</text:p>
                  </table:table-cell>
                </table:table-row>
                <table:table-row table:style-name="row">
                  <table:table-cell table:style-name="entry" table:number-rows-spanned="1" table:number-columns-spanned="1">
                    <text:p text:style-name="table_al">zone B</text:p>
                  </table:table-cell>
                  <table:table-cell table:style-name="entry" table:number-rows-spanned="1" table:number-columns-spanned="1">
                    <text:p text:style-name="table_al">betaald parkeren maandag tot en met zaterdag van 8.00 tot 22.00 uur en zondag van 12.00 tot 18.00 uur</text:p>
                  </table:table-cell>
                </table:table-row>
                <table:table-row table:style-name="row">
                  <table:table-cell table:style-name="entry" table:number-rows-spanned="1" table:number-columns-spanned="1">
                    <text:p text:style-name="table_al">zone B*</text:p>
                  </table:table-cell>
                  <table:table-cell table:style-name="entry" table:number-rows-spanned="1" table:number-columns-spanned="1">
                    <text:p text:style-name="table_al">betaald parkeren maandag tot en met zaterdag van 8.00 tot 18.00 uur en op koopavond(en) van 18.00 tot 22.00 uur.</text:p>
                  </table:table-cell>
                </table:table-row>
                <table:table-row table:style-name="row">
                  <table:table-cell table:style-name="entry" table:number-rows-spanned="1" table:number-columns-spanned="1">
                    <text:p text:style-name="table_al">zone C</text:p>
                  </table:table-cell>
                  <table:table-cell table:style-name="entry" table:number-rows-spanned="1" table:number-columns-spanned="1">
                    <text:p text:style-name="table_al">betaald parkeren maandag tot en met zaterdag van 8.00 tot 18.00 uur en op koopavond(en) van 18.00 tot 22.00 uur.</text:p>
                  </table:table-cell>
                </table:table-row>
                <table:table-row table:style-name="row">
                  <table:table-cell table:style-name="entry" table:number-rows-spanned="1" table:number-columns-spanned="1">
                    <text:p text:style-name="table_al">zone D</text:p>
                  </table:table-cell>
                  <table:table-cell table:style-name="entry" table:number-rows-spanned="1" table:number-columns-spanned="1">
                    <text:p text:style-name="table_al">betaald parkeren maandag tot en met zaterdag van 8.00 tot 18.00 uur en op koopavond(en) van 18.00 tot 22.00 uur.</text:p>
                  </table:table-cell>
                </table:table-row>
                <table:table-row table:style-name="row">
                  <table:table-cell table:style-name="entry" table:number-rows-spanned="1" table:number-columns-spanned="1">
                    <text:p text:style-name="table_al">zone D*</text:p>
                  </table:table-cell>
                  <table:table-cell table:style-name="entry" table:number-rows-spanned="1" table:number-columns-spanned="1">
                    <text:p text:style-name="table_al">betaald parkeren maandag tot en met zaterdag van 8.00 tot 18.00 uur en op koopavond(en) van 18.00 tot 22.00 uur.</text:p>
                  </table:table-cell>
                </table:table-row>
                <table:table-row table:style-name="row">
                  <table:table-cell table:style-name="entry" table:number-rows-spanned="1" table:number-columns-spanned="1">
                    <text:p text:style-name="table_al">zone E</text:p>
                  </table:table-cell>
                  <table:table-cell table:style-name="entry" table:number-rows-spanned="1" table:number-columns-spanned="1">
                    <text:p text:style-name="table_al">betaald parkeren maandag tot en met vrijdag van 8.00 tot 18.00 uur</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De wijze van betalen</text:p>
            <text:list text:style-name="id1-3-2-2-5-2">
              <text:list-item text:style-override="id1-3-2-2-5-2">
                <text:number>1.</text:number>
                <text:p text:style-name="al">Ter zake van het betaald parkeren geschiedt het in werking stellen van de parkeerapparatuur door het inwerpen van muntstukken van € 0,10, € 0,20, € 0,50, € 1,00 en € 2,00 of, in de daarvoor geschikte automaten, door het pinnen met een (door de automaat geaccepteerde) bankpas, danwel het activeren van het belparkeren (GSM parkeren).</text:p>
                <text:p text:style-name="al"/>
              </text:list-item>
              <text:list-item text:style-override="id1-3-2-2-5-3">
                <text:number>2.</text:number>
                <text:p text:style-name="al">Indien bij het betaald parkeren op straat gebruik wordt gemaakt van parkeerapparatuur die na inwerkingstelling een parkeerkaartje afgeeft, dient dit parkeerkaartje met de tijdsaanduiding aan de bovenzijde op een van buitenaf duidelijk leesbare plaats achter de voorruit van het motorvoertuig te worden aangebracht.</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 begripsomschrijvingen uit de Parkeerverordening Leeuwarden 2023 zijn van toepassing op dit besluit.</text:p>
                <text:p text:style-name="al"/>
              </text:list-item>
              <text:list-item text:style-override="id1-3-2-2-6-3">
                <text:number>2.</text:number>
                <text:p text:style-name="al">Dit besluit wordt bekend gemaakt en treedt in werking één dag na de bekendmaking.</text:p>
                <text:p text:style-name="al"/>
              </text:list-item>
              <text:list-item text:style-override="id1-3-2-2-6-4">
                <text:number>3.</text:number>
                <text:p text:style-name="al">Dit besluit kan worden aangehaald als “Aanwijzingsbesluit Parkeren gemeente Leeuwarden 2022”.</text:p>
                <text:p text:style-name="al"/>
              </text:list-item>
              <text:list-item text:style-override="id1-3-2-2-6-5">
                <text:number>4.</text:number>
                <text:p text:style-name="al">Het voorgaande Aanwijzingsbesluit(en) Parkeren gemeente Leeuwarden 2021 komt hiermee te vervallen.</text:p>
              </text:list-item>
            </text:list>
            <text:p text:style-name="al"/>
            <text:p text:style-name="al">
            <text:a xlink:href="https://repository.officiele-overheidspublicaties.nl/CVDR/CVDR6936/8/xml/i287486.pdf" xlink:type="simple">Kaart</text:a>
          </text:p>
            <text:section text:name="table_id1-3-2-2-6-8" text:style-name="table">
              <text:p text:style-name="table_top"/>
              <table:table table:style-name="tgroup">
                <table:table-column table:style-name="id1-3-2-2-6-8-1-1"/>
                <table:table-column table:style-name="id1-3-2-2-6-8-1-2"/>
                <table:table-row table:style-name="row">
                  <table:table-cell table:style-name="entry" table:number-rows-spanned="1" table:number-columns-spanned="1">
                    <text:p text:style-name="table_al">Bijlage 1: maximale parkeerd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Max. parkeerduur</text:span>
                    </text:p>
                  </table:table-cell>
                </table:table-row>
                <table:table-row table:style-name="row">
                  <table:table-cell table:style-name="entry" table:number-rows-spanned="1" table:number-columns-spanned="1">
                    <text:p text:style-name="table_al">Baljeestraat</text:p>
                  </table:table-cell>
                  <table:table-cell table:style-name="entry" table:number-rows-spanned="1" table:number-columns-spanned="1">
                    <text:p text:style-name="table_al">3 uren</text:p>
                  </table:table-cell>
                </table:table-row>
                <table:table-row table:style-name="row">
                  <table:table-cell table:style-name="entry" table:number-rows-spanned="1" table:number-columns-spanned="1">
                    <text:p text:style-name="table_al">Beursplein</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Bonifatiusplein</text:p>
                  </table:table-cell>
                  <table:table-cell table:style-name="entry" table:number-rows-spanned="1" table:number-columns-spanned="1">
                    <text:p text:style-name="table_al">2 uren</text:p>
                  </table:table-cell>
                </table:table-row>
                <table:table-row table:style-name="row">
                  <table:table-cell table:style-name="entry" table:number-rows-spanned="1" table:number-columns-spanned="1">
                    <text:p text:style-name="table_al">Dirk Zeperweg</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Doelestraat</text:p>
                  </table:table-cell>
                  <table:table-cell table:style-name="entry" table:number-rows-spanned="1" table:number-columns-spanned="1">
                    <text:p text:style-name="table_al">2 uren</text:p>
                  </table:table-cell>
                </table:table-row>
                <table:table-row table:style-name="row">
                  <table:table-cell table:style-name="entry" table:number-rows-spanned="1" table:number-columns-spanned="1">
                    <text:p text:style-name="table_al">Druifstreek</text:p>
                  </table:table-cell>
                  <table:table-cell table:style-name="entry" table:number-rows-spanned="1" table:number-columns-spanned="1">
                    <text:p text:style-name="table_al">2 uren</text:p>
                  </table:table-cell>
                </table:table-row>
                <table:table-row table:style-name="row">
                  <table:table-cell table:style-name="entry" table:number-rows-spanned="1" table:number-columns-spanned="1">
                    <text:p text:style-name="table_al">Eenhoorn</text:p>
                  </table:table-cell>
                  <table:table-cell table:style-name="entry" table:number-rows-spanned="1" table:number-columns-spanned="1">
                    <text:p text:style-name="table_al">2 ur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onteinland</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Groeneweg</text:p>
                  </table:table-cell>
                  <table:table-cell table:style-name="entry" table:number-rows-spanned="1" table:number-columns-spanned="1">
                    <text:p text:style-name="table_al">2 uren</text:p>
                  </table:table-cell>
                </table:table-row>
                <table:table-row table:style-name="row">
                  <table:table-cell table:style-name="entry" table:number-rows-spanned="1" table:number-columns-spanned="1">
                    <text:p text:style-name="table_al">Groentemarkt</text:p>
                  </table:table-cell>
                  <table:table-cell table:style-name="entry" table:number-rows-spanned="1" table:number-columns-spanned="1">
                    <text:p text:style-name="table_al">2 uren</text:p>
                  </table:table-cell>
                </table:table-row>
                <table:table-row table:style-name="row">
                  <table:table-cell table:style-name="entry" table:number-rows-spanned="1" table:number-columns-spanned="1">
                    <text:p text:style-name="table_al">Groot Schavernek</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Grote Kerkstraat</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Harlingersingel</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Harlingertrekweg</text:p>
                  </table:table-cell>
                  <table:table-cell table:style-name="entry" table:number-rows-spanned="1" table:number-columns-spanned="1">
                    <text:p text:style-name="table_al">14 uren</text:p>
                  </table:table-cell>
                </table:table-row>
                <table:table-row table:style-name="row">
                  <table:table-cell table:style-name="entry" table:number-rows-spanned="1" table:number-columns-spanned="1">
                    <text:p text:style-name="table_al">Harmonieplein</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Jacob Catsplein</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Kazerne</text:p>
                  </table:table-cell>
                  <table:table-cell table:style-name="entry" table:number-rows-spanned="1" table:number-columns-spanned="1">
                    <text:p text:style-name="table_al">2 uren</text:p>
                  </table:table-cell>
                </table:table-row>
                <table:table-row table:style-name="row">
                  <table:table-cell table:style-name="entry" table:number-rows-spanned="1" table:number-columns-spanned="1">
                    <text:p text:style-name="table_al">Korfmakersstraat</text:p>
                  </table:table-cell>
                  <table:table-cell table:style-name="entry" table:number-rows-spanned="1" table:number-columns-spanned="1">
                    <text:p text:style-name="table_al">2 uren</text:p>
                  </table:table-cell>
                </table:table-row>
                <table:table-row table:style-name="row">
                  <table:table-cell table:style-name="entry" table:number-rows-spanned="1" table:number-columns-spanned="1">
                    <text:p text:style-name="table_al">Lange Markstraat</text:p>
                  </table:table-cell>
                  <table:table-cell table:style-name="entry" table:number-rows-spanned="1" table:number-columns-spanned="1">
                    <text:p text:style-name="table_al">3 uren</text:p>
                  </table:table-cell>
                </table:table-row>
                <table:table-row table:style-name="row">
                  <table:table-cell table:style-name="entry" table:number-rows-spanned="1" table:number-columns-spanned="1">
                    <text:p text:style-name="table_al">Nieuweburen</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Nieuwekade</text:p>
                  </table:table-cell>
                  <table:table-cell table:style-name="entry" table:number-rows-spanned="1" table:number-columns-spanned="1">
                    <text:p text:style-name="table_al">2 uren</text:p>
                  </table:table-cell>
                </table:table-row>
                <table:table-row table:style-name="row">
                  <table:table-cell table:style-name="entry" table:number-rows-spanned="1" table:number-columns-spanned="1">
                    <text:p text:style-name="table_al">Nieuwestad</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2 uren</text:p>
                  </table:table-cell>
                </table:table-row>
                <table:table-row table:style-name="row">
                  <table:table-cell table:style-name="entry" table:number-rows-spanned="1" table:number-columns-spanned="1">
                    <text:p text:style-name="table_al">Noordvliet</text:p>
                  </table:table-cell>
                  <table:table-cell table:style-name="entry" table:number-rows-spanned="1" table:number-columns-spanned="1">
                    <text:p text:style-name="table_al">3 uren</text:p>
                  </table:table-cell>
                </table:table-row>
                <table:table-row table:style-name="row">
                  <table:table-cell table:style-name="entry" table:number-rows-spanned="1" table:number-columns-spanned="1">
                    <text:p text:style-name="table_al">Oldehoofsterkerkhof</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Oosterbuurt</text:p>
                  </table:table-cell>
                  <table:table-cell table:style-name="entry" table:number-rows-spanned="1" table:number-columns-spanned="1">
                    <text:p text:style-name="table_al">3 uren</text:p>
                  </table:table-cell>
                </table:table-row>
                <table:table-row table:style-name="row">
                  <table:table-cell table:style-name="entry" table:number-rows-spanned="1" table:number-columns-spanned="1">
                    <text:p text:style-name="table_al">Oosterkade</text:p>
                  </table:table-cell>
                  <table:table-cell table:style-name="entry" table:number-rows-spanned="1" table:number-columns-spanned="1">
                    <text:p text:style-name="table_al">2 uren</text:p>
                  </table:table-cell>
                </table:table-row>
                <table:table-row table:style-name="row">
                  <table:table-cell table:style-name="entry" table:number-rows-spanned="1" table:number-columns-spanned="1">
                    <text:p text:style-name="table_al">Ossekop</text:p>
                  </table:table-cell>
                  <table:table-cell table:style-name="entry" table:number-rows-spanned="1" table:number-columns-spanned="1">
                    <text:p text:style-name="table_al">2 uren</text:p>
                  </table:table-cell>
                </table:table-row>
                <table:table-row table:style-name="row">
                  <table:table-cell table:style-name="entry" table:number-rows-spanned="1" table:number-columns-spanned="1">
                    <text:p text:style-name="table_al">Schoenmakersperk</text:p>
                  </table:table-cell>
                  <table:table-cell table:style-name="entry" table:number-rows-spanned="1" table:number-columns-spanned="1">
                    <text:p text:style-name="table_al">2 uren</text:p>
                  </table:table-cell>
                </table:table-row>
                <table:table-row table:style-name="row">
                  <table:table-cell table:style-name="entry" table:number-rows-spanned="1" table:number-columns-spanned="1">
                    <text:p text:style-name="table_al">Schrans</text:p>
                  </table:table-cell>
                  <table:table-cell table:style-name="entry" table:number-rows-spanned="1" table:number-columns-spanned="1">
                    <text:p text:style-name="table_al">2 uren</text:p>
                  </table:table-cell>
                </table:table-row>
                <table:table-row table:style-name="row">
                  <table:table-cell table:style-name="entry" table:number-rows-spanned="1" table:number-columns-spanned="1">
                    <text:p text:style-name="table_al">Sixmaplein</text:p>
                  </table:table-cell>
                  <table:table-cell table:style-name="entry" table:number-rows-spanned="1" table:number-columns-spanned="1">
                    <text:p text:style-name="table_al">3 uren</text:p>
                  </table:table-cell>
                </table:table-row>
                <table:table-row table:style-name="row">
                  <table:table-cell table:style-name="entry" table:number-rows-spanned="1" table:number-columns-spanned="1">
                    <text:p text:style-name="table_al">Sixmastraat</text:p>
                  </table:table-cell>
                  <table:table-cell table:style-name="entry" table:number-rows-spanned="1" table:number-columns-spanned="1">
                    <text:p text:style-name="table_al">3 uren</text:p>
                  </table:table-cell>
                </table:table-row>
                <table:table-row table:style-name="row">
                  <table:table-cell table:style-name="entry" table:number-rows-spanned="1" table:number-columns-spanned="1">
                    <text:p text:style-name="table_al">Sixmastraat parkeerterrein LC</text:p>
                  </table:table-cell>
                  <table:table-cell table:style-name="entry" table:number-rows-spanned="1" table:number-columns-spanned="1">
                    <text:p text:style-name="table_al">3 uren</text:p>
                  </table:table-cell>
                </table:table-row>
                <table:table-row table:style-name="row">
                  <table:table-cell table:style-name="entry" table:number-rows-spanned="1" table:number-columns-spanned="1">
                    <text:p text:style-name="table_al">Stations plein</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Tuinen</text:p>
                  </table:table-cell>
                  <table:table-cell table:style-name="entry" table:number-rows-spanned="1" table:number-columns-spanned="1">
                    <text:p text:style-name="table_al">2 uren</text:p>
                  </table:table-cell>
                </table:table-row>
                <table:table-row table:style-name="row">
                  <table:table-cell table:style-name="entry" table:number-rows-spanned="1" table:number-columns-spanned="1">
                    <text:p text:style-name="table_al">Turfmarkt</text:p>
                  </table:table-cell>
                  <table:table-cell table:style-name="entry" table:number-rows-spanned="1" table:number-columns-spanned="1">
                    <text:p text:style-name="table_al">2 uren</text:p>
                  </table:table-cell>
                </table:table-row>
                <table:table-row table:style-name="row">
                  <table:table-cell table:style-name="entry" table:number-rows-spanned="1" table:number-columns-spanned="1">
                    <text:p text:style-name="table_al">Tweebaksmarkt</text:p>
                  </table:table-cell>
                  <table:table-cell table:style-name="entry" table:number-rows-spanned="1" table:number-columns-spanned="1">
                    <text:p text:style-name="table_al">2 uren</text:p>
                  </table:table-cell>
                </table:table-row>
                <table:table-row table:style-name="row">
                  <table:table-cell table:style-name="entry" table:number-rows-spanned="1" table:number-columns-spanned="1">
                    <text:p text:style-name="table_al">Van Swietenstraat</text:p>
                  </table:table-cell>
                  <table:table-cell table:style-name="entry" table:number-rows-spanned="1" table:number-columns-spanned="1">
                    <text:p text:style-name="table_al">3 uren</text:p>
                  </table:table-cell>
                </table:table-row>
                <table:table-row table:style-name="row">
                  <table:table-cell table:style-name="entry" table:number-rows-spanned="1" table:number-columns-spanned="1">
                    <text:p text:style-name="table_al">Voorstreek</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Westerplantage</text:p>
                  </table:table-cell>
                  <table:table-cell table:style-name="entry" table:number-rows-spanned="1" table:number-columns-spanned="1">
                    <text:p text:style-name="table_al">2 uren</text:p>
                  </table:table-cell>
                </table:table-row>
                <table:table-row table:style-name="row">
                  <table:table-cell table:style-name="entry" table:number-rows-spanned="1" table:number-columns-spanned="1">
                    <text:p text:style-name="table_al">Westersingel (tussen Harlingersingel en Pier Panderstraat)</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Westersingel (tussen Pier Panderstraat en Tesselschadestraat)</text:p>
                  </table:table-cell>
                  <table:table-cell table:style-name="entry" table:number-rows-spanned="1" table:number-columns-spanned="1">
                    <text:p text:style-name="table_al">3 uren</text:p>
                  </table:table-cell>
                </table:table-row>
                <table:table-row table:style-name="row">
                  <table:table-cell table:style-name="entry" table:number-rows-spanned="1" table:number-columns-spanned="1">
                    <text:p text:style-name="table_al">Willemskade noordzijde</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Willemskade Zuidzijde</text:p>
                  </table:table-cell>
                  <table:table-cell table:style-name="entry" table:number-rows-spanned="1" table:number-columns-spanned="1">
                    <text:p text:style-name="table_al">3 uren</text:p>
                  </table:table-cell>
                </table:table-row>
                <table:table-row table:style-name="row">
                  <table:table-cell table:style-name="entry" table:number-rows-spanned="1" table:number-columns-spanned="1">
                    <text:p text:style-name="table_al">Wissesdwinger</text:p>
                  </table:table-cell>
                  <table:table-cell table:style-name="entry" table:number-rows-spanned="1" table:number-columns-spanned="1">
                    <text:p text:style-name="table_al">2 ur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aailand</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Zuiderplein</text:p>
                  </table:table-cell>
                  <table:table-cell table:style-name="entry" table:number-rows-spanned="1" table:number-columns-spanned="1">
                    <text:p text:style-name="table_al">2 uren</text:p>
                  </table:table-cell>
                </table:table-row>
                <table:table-row table:style-name="row">
                  <table:table-cell table:style-name="entry" table:number-rows-spanned="1" table:number-columns-spanned="1">
                    <text:p text:style-name="table_al">Zuidersingel</text:p>
                  </table:table-cell>
                  <table:table-cell table:style-name="entry" table:number-rows-spanned="1" table:number-columns-spanned="1">
                    <text:p text:style-name="table_al">2 uren</text:p>
                  </table:table-cell>
                </table:table-row>
                <table:table-row table:style-name="row">
                  <table:table-cell table:style-name="entry" table:number-rows-spanned="1" table:number-columns-spanned="1">
                    <text:p text:style-name="table_al">Zuiderstraat</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Zuidvliet</text:p>
                  </table:table-cell>
                  <table:table-cell table:style-name="entry" table:number-rows-spanned="1" table:number-columns-spanned="1">
                    <text:p text:style-name="table_al">3 uren</text:p>
                  </table:table-cell>
                </table:table-row>
              </table:table>
              <text:p text:style-name="table_bottom"/>
            </text:section>
            <text:p text:style-name="al"/>
            <text:p text:style-name="al">Bijlage 2: <text:a xlink:href="https://www.leeuwarden.nl/wp-content/uploads/2022/12/Parkeerzones-2023.pdf" xlink:type="simple">Parkeerzonekaart</text:a></text:p>
          </text:section>
        </text:section>
        <text:section text:name="regeling-sluiting_id1-3-2-3" text:style-name="regeling-sluiting">
          <text:section text:name="ondertekening_id1-3-2-3-1">
            <text:p><text:span text:style-name="functie">Ondertekening</text:span></text:p>
            <text:p><text:span text:style-name="functie">Aldus vastgesteld in de vergadering van 30 augustus 2022.</text:span></text:p>
            <text:p><text:span text:style-name="functie">Burgemeester en wethouders van Leeuwarden,</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1-1" style:parent-style-name="Standard">
      <style:paragraph-properties style:line-spacing="0mm" style:text-autospace="none" ofo:line-height="0.001cm"/>
    </style:style>
    <style:style style:family="graphic" style:name="illustratie_id1-3-2-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612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2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2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DC.source">N.v.t.</meta:user-defined>
    <meta:user-defined meta:name="DCTERMS.alternative">AANWIJZINGSBESLUIT PARKEREN GEMEENTE LEEUWARDEN</meta:user-defined>
    <dc:language>nl</dc:language>
    <meta:user-defined meta:name="OVERHEIDop.locatietype/OVERHEIDop.gebiedsmarkering">Gemeente</meta:user-defined>
    <meta:user-defined meta:name="DC.title">AANWIJZINGSBESLUIT PARKEREN GEMEENTE LEEUWARDEN</meta:user-defined>
    <meta:user-defined meta:name="DCTERMS.W3CDTF/DCTERMS.available">2023-04-11</meta:user-defined>
    <meta:user-defined meta:name="DCTERMS.W3CDTF/OVERHEIDop.jaargang">2023</meta:user-defined>
    <meta:user-defined meta:name="OVERHEIDop.publicationIssue">156122</meta:user-defined>
    <meta:user-defined meta:name="OVERHEIDop.betreftRegeling">CVDR694630_1</meta:user-defined>
    <meta:user-defined meta:name="OVERHEIDop.GmbID/DC.identifier">gmb-2023-156122</meta:user-defined>
    <meta:user-defined meta:name="xs:date/OVERHEIDop.startdatum">2023-04-11</meta:user-defined>
    <meta:user-defined meta:name="OVERHEIDop.versieInformatie"/>
  </office:meta>
</office:document-meta>
</file>