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eind 4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pril 2023 besloten om de beslistermijn voor de aanvraag omgevingsvergunning voor het vervangen van de botenhuis op de locatie Moleneind 47 te Kortenhoef te verlengen voor een periode van maximaal 6 weken (zaaknummerZ.7598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61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eind 47 te Kortenhoef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21</meta:user-defined>
    <meta:user-defined meta:name="OVERHEIDop.GmbID/DC.identifier">gmb-2023-156121</meta:user-defined>
    <meta:user-defined meta:name="OVERHEIDop.versieInformatie"/>
  </office:meta>
</office:document-meta>
</file>