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Zernikedreef 9 en Sylviusweg 7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de gemeente Leiden op 23 juni 2022 een aanvraag ontvangen van Leeds Investment B.V. voor een omgevingsvergunning voor een inrichting (milieu) gelegen aan  de Zernikedreef 9 en Sylviusweg 71 te Leiden.</text:p>
            <text:p text:style-name="common-al">Het betreft een verzoek om een revisievergunning voor een laboratorium.</text:p>
            <text:p text:style-name="common-al">Voor het verlenen van de vergunning wordt de in afdeling 3.4 van de Algemene wet bestuursrecht omschreven procedure gevolgd. </text:p>
            <text:p text:style-name="common-al">Wij hebben een vergunning opgesteld. </text:p>
            <text:p text:style-name="common-al">
            <text:span text:style-name="nadrukvet">Wilt u de documenten bekijken?</text:span>
          </text:p>
            <text:p text:style-name="common-al">U kunt de documenten bekijken <text:span text:style-name="nadrukvet">van vrijdag 20 januari 2023 tot en met vrijdag 3 maart 2023</text:span>. Dit doet u in het gemeentehuis in het Stadskantoor (Bargelaan 190) te Leiden. De openingstijden vindt u op de website van de gemeente Leid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2-0086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1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8658</meta:user-defined>
    <meta:user-defined meta:name="DCTERMS.abstract">Beschikking Wet algemene bepalingen omgevingsrecht - een revisievergunning voor een laborat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Wet algemene bepalingen omgevingsrecht – Zernikedreef 9 en Sylviusweg 71 te Lei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5612</meta:user-defined>
    <meta:user-defined meta:name="OVERHEIDop.GmbID/DC.identifier">gmb-2023-15612</meta:user-defined>
    <meta:user-defined meta:name="OVERHEIDop.versieInformatie"/>
  </office:meta>
</office:document-meta>
</file>