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Johan Schoonderbeeklaan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april 2023 besloten om de beslistermijn voor de aanvraag met zaaknummer HZ_WABO-23-0281 voor het vergroten van de woning aan de achtergevel en het plaatsen van een dakkapel in het zijdakvlak op locatie Johan Schoonderbeeklaan 16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611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1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1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Johan Schoonderbeeklaan 16 te Naarden</meta:user-defined>
    <meta:user-defined meta:name="DCTERMS.W3CDTF/DCTERMS.available">2023-04-11</meta:user-defined>
    <meta:user-defined meta:name="DCTERMS.W3CDTF/OVERHEIDop.jaargang">2023</meta:user-defined>
    <meta:user-defined meta:name="OVERHEIDop.publicationIssue">156112</meta:user-defined>
    <meta:user-defined meta:name="OVERHEIDop.GmbID/DC.identifier">gmb-2023-156112</meta:user-defined>
    <meta:user-defined meta:name="OVERHEIDop.versieInformatie"/>
  </office:meta>
</office:document-meta>
</file>