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iederichslaan 25, 3971PA Driebergen-Rijsenburg, Verlenging vergunning  plaatsing tijdelijke tunnelkassen (RX2023-00000741, 5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iederichslaan 25, 3971PA Driebergen-Rijsenburg, Verlenging vergunning  plaatsing tijdelijke tunnelkassen (RX2023-00000741, 5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611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1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1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Diederichslaan 25, 3971PA Driebergen-Rijsenburg, Verlenging vergunning  plaatsing tijdelijke tunnelkassen (RX2023-00000741, 5 april 2023)</meta:user-defined>
    <dc:language>nl</dc:language>
    <meta:user-defined meta:name="OVERHEIDop.locatietype/OVERHEIDop.gebiedsmarkering">Punt</meta:user-defined>
    <meta:user-defined meta:name="DC.title">Gemeente Utrechtse Heuvelrug, ingediende aanvraag omgevingsvergunning - Diederichslaan 25, 3971PA Driebergen-Rijsenburg, Verlenging vergunning  plaatsing tijdelijke tunnelkassen (RX2023-00000741, 5 april 2023)</meta:user-defined>
    <meta:user-defined meta:name="DCTERMS.W3CDTF/DCTERMS.available">2023-04-12</meta:user-defined>
    <meta:user-defined meta:name="DCTERMS.W3CDTF/OVERHEIDop.jaargang">2023</meta:user-defined>
    <meta:user-defined meta:name="OVERHEIDop.publicationIssue">156111</meta:user-defined>
    <meta:user-defined meta:name="OVERHEIDop.GmbID/DC.identifier">gmb-2023-156111</meta:user-defined>
    <meta:user-defined meta:name="OVERHEIDop.versieInformatie"/>
  </office:meta>
</office:document-meta>
</file>