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van het bestemmingsplan t.b.v. het bouwen van een zwembad en garage, Maaspoort 22, 6001 B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afwijken van het bestemmingsplan t.b.v. het bouwen van een zwembad en garage op locatie Maaspoort 22, 6001 BP Weert.</text:p>
            <text:p text:style-name="common-al">De omgevingsvergunning is geregistreerd onder zaaknummer Z2023-00000355. Het besluit is op 6 april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11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1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1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aaspoort 22, 6001 BP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afwijken van het bestemmingsplan t.b.v. het bouwen van een zwembad en garage, Maaspoort 22, 6001 BP Weert</meta:user-defined>
    <meta:user-defined meta:name="DCTERMS.W3CDTF/DCTERMS.available">2023-04-12</meta:user-defined>
    <meta:user-defined meta:name="DCTERMS.W3CDTF/OVERHEIDop.jaargang">2023</meta:user-defined>
    <meta:user-defined meta:name="OVERHEIDop.publicationIssue">156110</meta:user-defined>
    <meta:user-defined meta:name="OVERHEIDop.GmbID/DC.identifier">gmb-2023-156110</meta:user-defined>
    <meta:user-defined meta:name="OVERHEIDop.versieInformatie"/>
  </office:meta>
</office:document-meta>
</file>