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ircus Snor 2023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Cheer up! productions voor het organiseren van het evenement Circus Snor 2023 op dinsdag 11 juli 2023 tot en met donderdag 13 juli 2023 van 11:00 uur tot 13:00 uur en van 16:00 uur tot 18:00 uur, op het adres Rijsdijk 98, 3161 EW te Rhoon, referentienummer 747072 verzonden aan aanvrager op 6 april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61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7072</meta:user-defined>
    <dc:language>nl</dc:language>
    <meta:user-defined meta:name="OVERHEIDop.locatietype/OVERHEIDop.gebiedsmarkering">Adres</meta:user-defined>
    <meta:user-defined meta:name="DC.title">Verleende evenementenvergunning, “Circus Snor 2023”, gemeente Albrands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107</meta:user-defined>
    <meta:user-defined meta:name="OVERHEIDop.GmbID/DC.identifier">gmb-2023-156107</meta:user-defined>
    <meta:user-defined meta:name="OVERHEIDop.versieInformatie"/>
  </office:meta>
</office:document-meta>
</file>