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entrum Schalkwijk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In en rond het winkelcentrum Schalkwijk was sprake van ernstige overlast in de vorm van geluidsoverlast, vervuiling van de openbare ruimte, wildplassen en gevaarlijk rijgedrag. Deze overlast ging gepaard met incidenten van mishandelingen, bedreigingen en intimiderend gedrag richting bewoners, bezoekers en ondernemers. Deze ernstige incidenten leverden een gevaar op voor de openbare orde. Ter bescherming van de openbare orde is tussen 5 januari 2023 en 5 april 2023 tijdelijk cameratoezicht ingesteld in het gebied dat wordt begrensd door de Briandlaan, Californiaplein, Costa del Sol, Europaweg, Amerikaweg en Aziëweg. Het cameratoezicht heeft geleid tot een afname van ervaren overlast en onveiligheid. Toch vinden er nog steeds openbare orde incidenten plaats zoals geweld, intimidatie, overlastgevend gedrag en belediging van ambtenaar in functie. </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Ook is er inzet gepleegd door straathoekwerk. Dit heeft samen met het cameratoezicht geleid tot een vermindering van de ordeverstoringen en de overlast. Toch vinden er nog steeds incidenten plaats.</text:p>
            <text:p text:style-name="al"/>
            <text:p text:style-name="al">
            <text:span text:style-name="nadrukvet">Belangenafweging </text:span>
          </text:p>
            <text:p text:style-name="al">Gezien de frequentie en de aard van de incidenten, alsmede de vrees voor een toename van incidenten en overlast gedurende de zomerperiode, blijft het inzetten van cameratoezicht ter handhaving van de openbare orde in aanvulling op de bestaande maatregelen noodzakelijk.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De (verstoringen van de) openbare orde op bovengenoemde locatie worden permanent gevolgd en het besluit tot het instellen van cameratoezicht zal worden ingetrokken indien het cameratoezicht niet meer noodzakelijk is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verlengen van het cameratoezicht in het navolgende gebied: Het gebied dat wordt begrensd door de Briandlaan, Californiaplein, Costa del Sol, Europaweg, Amerikaweg en Aziëweg inclusief de hier genoemde straten conform bijgevoegde plattegrond;</text:p>
              </text:list-item>
              <text:list-item text:style-override="id1-3-2-2-1-2-2">
                <text:number>2.</text:number>
                <text:p text:style-name="al">Dat dit besluit geldt voor de periode van 5 april 2023 tot 5 september 2023;</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a xlink:href="https://haarlem.nl/bezwaar-maken-tegen-besluit" xlink:type="simple">
            <text:span text:style-name="nadrukcur">
              <text:span text:style-name="nadrukondlijn">https://www.haarlem.nl/bezwaar-tegen-gemeentelijk-besluit</text:span>
            </text:span>
          </text:a>
          <text:span text:style-name="nadrukcur">). </text:span>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1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16</meta:user-defined>
    <meta:user-defined meta:name="DC.source">artikel 151c van de Gemeentewet]|[1.0:c:BWBR0005416&amp;artikel=151c&amp;g=2023-04-01</meta:user-defined>
    <meta:user-defined meta:name="DCTERMS.alternative">Verlenging cameratoezicht centrum Schalkwijk </meta:user-defined>
    <dc:language>nl</dc:language>
    <meta:user-defined meta:name="OVERHEIDop.locatietype/OVERHEIDop.gebiedsmarkering">Gemeente</meta:user-defined>
    <meta:user-defined meta:name="DC.title">Verlenging cameratoezicht centrum Schalkwijk</meta:user-defined>
    <meta:user-defined meta:name="DCTERMS.W3CDTF/DCTERMS.available">2023-04-06</meta:user-defined>
    <meta:user-defined meta:name="DCTERMS.W3CDTF/OVERHEIDop.jaargang">2023</meta:user-defined>
    <meta:user-defined meta:name="OVERHEIDop.publicationIssue">156103</meta:user-defined>
    <meta:user-defined meta:name="OVERHEIDop.betreftRegeling">CVDR694629_1</meta:user-defined>
    <meta:user-defined meta:name="OVERHEIDop.GmbID/DC.identifier">gmb-2023-156103</meta:user-defined>
    <meta:user-defined meta:name="xs:date/OVERHEIDop.startdatum">2023-04-06</meta:user-defined>
    <meta:user-defined meta:name="OVERHEIDop.versieInformatie"/>
  </office:meta>
</office:document-meta>
</file>