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thagerste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eft gemeente Putten een aanvraag ontvangen voor het wijzigen van de grens van de inrichting (Milieu) op locatie Withagersteeg 11. De aanvraag is geregistreerd onder zaaknummer W 23/100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610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thagersteeg 11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101</meta:user-defined>
    <meta:user-defined meta:name="OVERHEIDop.GmbID/DC.identifier">gmb-2023-156101</meta:user-defined>
    <meta:user-defined meta:name="OVERHEIDop.versieInformatie"/>
  </office:meta>
</office:document-meta>
</file>