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sanitaire voorziening begraafplaats Oude Landen, Nuenen C 352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sanitaire voorziening begraafplaats Oude Landen</text:p>
            <text:p text:style-name="common-al">Locatie: Nuenen C 3525</text:p>
            <text:p text:style-name="common-al">Ontvangen op: 04-04-2023</text:p>
            <text:p text:style-name="common-al">Zaaknummer: 0820163293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099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99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32933</meta:user-defined>
    <meta:user-defined meta:name="DCTERMS.abstract">het plaatsen van een sanitaire voorziening begraafplaats Oude Land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sanitaire voorziening begraafplaats Oude Landen, Nuenen C 3525: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099</meta:user-defined>
    <meta:user-defined meta:name="OVERHEIDop.GmbID/DC.identifier">gmb-2023-156099</meta:user-defined>
    <meta:user-defined meta:name="OVERHEIDop.versieInformatie"/>
  </office:meta>
</office:document-meta>
</file>