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straat 10, 4141 G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een aanvraag omgevingsvergunning (regulier) ontvangen voor het perceel Prinses Marijkestraat 10, 4141 GA Leerdam. De aanvraag is geregistreerd onder zaaknummer OVR-2023-002052. De aanvraag betreft het plaatsen van een nokverhoging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0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52</meta:user-defined>
    <dc:language>nl</dc:language>
    <meta:user-defined meta:name="OVERHEIDop.locatietype/OVERHEIDop.gebiedsmarkering">Punt</meta:user-defined>
    <meta:user-defined meta:name="DC.title">Ingekomen aanvraag omgevingsvergunning Prinses Marijkestraat 10, 4141 GA Leer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97</meta:user-defined>
    <meta:user-defined meta:name="OVERHEIDop.GmbID/DC.identifier">gmb-2023-156097</meta:user-defined>
    <meta:user-defined meta:name="OVERHEIDop.versieInformatie"/>
  </office:meta>
</office:document-meta>
</file>