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President Kennedystraat 12, 4695GV Sint-Maartensdijk</text:p>
      <text:section text:name="regeling_id1-3-2" text:style-name="regeling">
        <text:section text:name="aanhef_id1-3-2-1" text:style-name="aanhef">
          <text:section text:name="afkondiging_id1-3-2-1-1" text:style-name="afkondiging">
            <text:p text:style-name="afkondiging_top"/>
            <text:p text:style-name="al">668417</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9 oktober 2018 (133487/IIIow), een gehandicaptenparkeerplaats op kenteken is nabij de woning aan President Kennedystraat 12, 4695GV Sint-Maartensdijk;</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President Kennedystraat 12, 4695GV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mei 2028 opnieuw te reserveren nabij het pand President Kennedystraat 12, 4695GV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6 april 2023</text:p>
          <text:p text:style-name="bezwaarschrift_al">Verzonden, 6 april 2023</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text:span>
          <text:span text:style-name="nadrukvet">burgemeester en wethouders, Postbus 51, 4690 AB Tholen. Het bezwaarschrift dient gedateerd en ondertekend te zijn. Verder moet het bezwaarschrift voorzien zijn van naam, adres en woonplaats van belanghebbende, een omschrijving geven van besluit waartegen </text:span>
          <text:span text:style-name="nadrukvet">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609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9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9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President Kennedystraat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8417</meta:user-defined>
    <meta:user-defined meta:name="DCTERMS.abstract">Verlengen gehandicaptenparkeerplaats in de President Kennedystraat te Sint-Maartensdijk</meta:user-defined>
    <meta:user-defined meta:name="OVERHEIDop.verkeersbordcode">E6</meta:user-defined>
    <dc:language>nl</dc:language>
    <meta:user-defined meta:name="OVERHEIDop.locatietype/OVERHEIDop.gebiedsmarkering">Adres</meta:user-defined>
    <meta:user-defined meta:name="DC.title">Verlengen gehandicaptenparkeerplaats President Kennedystraat 12, 4695GV Sint-Maartensdijk</meta:user-defined>
    <meta:user-defined meta:name="DCTERMS.W3CDTF/DCTERMS.available">2023-04-11</meta:user-defined>
    <meta:user-defined meta:name="DCTERMS.W3CDTF/OVERHEIDop.jaargang">2023</meta:user-defined>
    <meta:user-defined meta:name="OVERHEIDop.publicationIssue">156096</meta:user-defined>
    <meta:user-defined meta:name="OVERHEIDop.GmbID/DC.identifier">gmb-2023-156096</meta:user-defined>
    <meta:user-defined meta:name="OVERHEIDop.versieInformatie"/>
  </office:meta>
</office:document-meta>
</file>