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velwegen 24 5591T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4-2023 een besluit genomen op de aanvraag voor een omgevingsvergunning met zaaknummer <text:span text:style-name="nadrukvet">2023-342988</text:span>.</text:p>
            <text:p text:style-name="common-al">De zaak betreft locatie Euvelwegen 24 5591TK Heeze en heeft de omschrijving "het renoveren van een dak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2-04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608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2988</meta:user-defined>
    <meta:user-defined meta:name="DCTERMS.abstract">het renoveren van een dak Euvelwegen 24 te Heeze</meta:user-defined>
    <dc:language>nl</dc:language>
    <meta:user-defined meta:name="OVERHEIDop.locatietype/OVERHEIDop.gebiedsmarkering">Punt</meta:user-defined>
    <meta:user-defined meta:name="DC.title">Besluit aanvraag omgevingsvergunning Euvelwegen 24 5591TK Heez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89</meta:user-defined>
    <meta:user-defined meta:name="OVERHEIDop.GmbID/DC.identifier">gmb-2023-156089</meta:user-defined>
    <meta:user-defined meta:name="OVERHEIDop.versieInformatie"/>
  </office:meta>
</office:document-meta>
</file>