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21 in Uitgeest, het realiseren van een Bed &amp; Breakfast, datum ontvangst 4 april 2023  (Z23 1213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608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8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8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Busch en Dam 21 in Uitgeest, het realiseren van een Bed &amp; Breakfast, datum ontvangst 4 april 2023  (Z23 121385)</meta:user-defined>
    <meta:user-defined meta:name="DCTERMS.W3CDTF/DCTERMS.available">2023-04-12</meta:user-defined>
    <meta:user-defined meta:name="DCTERMS.W3CDTF/OVERHEIDop.jaargang">2023</meta:user-defined>
    <meta:user-defined meta:name="OVERHEIDop.publicationIssue">156084</meta:user-defined>
    <meta:user-defined meta:name="OVERHEIDop.GmbID/DC.identifier">gmb-2023-156084</meta:user-defined>
    <meta:user-defined meta:name="OVERHEIDop.versieInformatie"/>
  </office:meta>
</office:document-meta>
</file>