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Arnhemseweg-Zuid 220, 3817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en vergroten van de woning op het perceel Arnhemseweg-Zuid 220, 3817 CN Amersfoort</text:span>
          </text:p>
            <text:p text:style-name="common-al">De Gemeente Amersfoort heeft op 17-03-2023 een aanvraag voor een omgevingsvergunning ontvangen voor het uitbreiden van de woning op het perceel Arnhemseweg-Zuid 220, 3817 CN Amersfoort, met kenmerk CLZ-000022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17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Arnhemseweg-Zuid 220, 3817 CN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83</meta:user-defined>
    <meta:user-defined meta:name="OVERHEIDop.GmbID/DC.identifier">gmb-2023-156083</meta:user-defined>
    <meta:user-defined meta:name="OVERHEIDop.versieInformatie"/>
  </office:meta>
</office:document-meta>
</file>