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erweystrjitte 57 te Ternaard, het realiseren van een buitenberging met overkapping (aanvraag is ontvangen op 2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098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079</meta:user-defined>
    <meta:user-defined meta:name="OVERHEIDop.GmbID/DC.identifier">gmb-2023-156079</meta:user-defined>
    <meta:user-defined meta:name="OVERHEIDop.versieInformatie"/>
  </office:meta>
</office:document-meta>
</file>