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6-2">
      <text:list-level-style-bullet text:bullet-char="." text:level="1">
        <style:list-level-properties text:min-label-width="10mm"/>
      </text:list-level-style-bullet>
    </text:list-style>
    <text:list-style style:name="id1-3-2-1-1-6-3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bereidingsbesluit Helperpark 300-304 Groning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gemeenteraad op 5 april 2023 het voorbereidingsbesluit ‘Helperpark 300-304 Groningen 2023’ heeft vastgesteld. De gemeenteraad besloot om een herziening voor te bereiden van het bestemmingsplan ‘Europark 2013’ voor het perceel Helperpark 300-304 in Groningen. Het voorbereidingsbesluit geldt voor een jaar en treedt vandaag in werking, op 12 april 2023.</text:p>
            <text:p text:style-name="common-al">
            <text:span text:style-name="nadrukvet">Waarom is dit voorbereidingsbesluit genomen?</text:span>
          </text:p>
            <text:p text:style-name="common-al">Het voorbereidingsbesluit moet ongewenste ontwikkelingen voorkomen. Door het voorbereidingsbesluit worden bouwaanvragen niet zonder meer verleend, ook al passen ze in het bestemmingsplan.</text:p>
            <text:p text:style-name="common-al">
            <text:span text:style-name="nadrukvet">Waar kunt u het bekijken?</text:span> </text:p>
            <text:p text:style-name="common-al">U kunt het voorbereidingsbesluit vanaf vandaag bekijken:</text:p>
            <text:list text:style-name="id1-3-2-1-1-6">
              <text:list-item text:style-override="id1-3-2-1-1-6-1">
                <text:number>.</text:number>
                <text:p text:style-name="al">op de landelijke website ruimtelijkeplannen.nl. De code die u bij het zoeken kunt invullen is NL.IMRO.0014.VB054Helperpark23-vg01.</text:p>
              </text:list-item>
              <text:list-item text:style-override="id1-3-2-1-1-6-2">
                <text:number>.</text:number>
                <text:p text:style-name="al">op de gemeentelijke website gemeente.groningen.nl/bestemmingsplannen.</text:p>
              </text:list-item>
              <text:list-item text:style-override="id1-3-2-1-1-6-3">
                <text:number>.</text:number>
                <text:p text:style-name="al">bij het gemeentelijk Loket Bouwen en Wonen, Harm Buiterplein 1. Dat kan op afspraak via gemeente.groningen.nl/bouwdossier-of-bestemmingsplan-inzien of u belt met 14 050.</text:p>
              </text:list-item>
            </text:list>
            <text:p text:style-name="last-al">Tegen een voorbereidingsbesluit is geen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12 april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07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14.VB054Helperpark23-vg01</meta:user-defined>
    <meta:user-defined meta:name="OVERHEIDop.Plansoort/OVERHEIDop.plansoort">voorbereidingsbesluit</meta:user-defined>
    <dc:language>nl</dc:language>
    <meta:user-defined meta:name="OVERHEIDop.locatietype/OVERHEIDop.gebiedsmarkering">Adres</meta:user-defined>
    <meta:user-defined meta:name="DC.title">Voorbereidingsbesluit Helperpark 300-304 Groningen 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071</meta:user-defined>
    <meta:user-defined meta:name="OVERHEIDop.GmbID/DC.identifier">gmb-2023-156071</meta:user-defined>
    <meta:user-defined meta:name="OVERHEIDop.versieInformatie"/>
  </office:meta>
</office:document-meta>
</file>