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ndweg-Zuid Budel, [BDL02L01578] Budel L 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1-2023 een besluit genomen op de aanvraag voor een omgevingsvergunning met zaaknummer <text:span text:style-name="nadrukvet">2022-310761</text:span>.</text:p>
            <text:p text:style-name="common-al">De zaak betreft locatie Randweg-Zuid Budel, [BDL02L01578] Budel L 1578 en heeft de omschrijving het kappen van 35 bomen aan de Randweg- Zuid te Budel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1 januari 2023 en duurt 6 weken, tot en met 21 febr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60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10761</meta:user-defined>
    <meta:user-defined meta:name="DCTERMS.abstract">Aanvraag omgevingsvergunning kap voor het rooien van 35 Aesculus (Paardekastanje) aan de Randweg- Zuid te Budel</meta:user-defined>
    <dc:language>nl</dc:language>
    <meta:user-defined meta:name="OVERHEIDop.locatietype/OVERHEIDop.gebiedsmarkering">Punt</meta:user-defined>
    <meta:user-defined meta:name="DC.title">Besluit aanvraag omgevingsvergunning Randweg-Zuid Budel, [BDL02L01578] Budel L 1578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06</meta:user-defined>
    <meta:user-defined meta:name="OVERHEIDop.GmbID/DC.identifier">gmb-2023-15606</meta:user-defined>
    <meta:user-defined meta:name="OVERHEIDop.versieInformatie"/>
  </office:meta>
</office:document-meta>
</file>