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3-013518, Rector Mulderstraat 4, 5962AH Melders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3-013518</text:p>
            <text:p text:style-name="common-al">De omschrijving van de zaak: het vervangen van de ramen aan de voorzijde van de woning</text:p>
            <text:p text:style-name="common-al">De ontvangstdatum van de zaak: 13 februari 2023</text:p>
            <text:p text:style-name="common-al">De globale locatie:Rector Mulderstraat 4, 5962AH Melderslo</text:p>
            <text:p text:style-name="common-al">De ingerichte naam van het zaaktype: 2023-013518</text:p>
            <text:p text:style-name="common-al"/>
            <text:p text:style-name="common-al">
            <text:span text:style-name="nadrukvet">Activiteiten</text:span>
          </text:p>
            <text:p text:style-name="common-al">Bouwen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605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5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5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Rector Mulderstraat 4, 5962AH Melderslo</meta:user-defined>
    <dc:language>nl</dc:language>
    <meta:user-defined meta:name="OVERHEIDop.locatietype/OVERHEIDop.gebiedsmarkering">Punt</meta:user-defined>
    <meta:user-defined meta:name="DC.title">Kennisgeving termijnverlenging 2023-013518, Rector Mulderstraat 4, 5962AH Melderslo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058</meta:user-defined>
    <meta:user-defined meta:name="OVERHEIDop.GmbID/DC.identifier">gmb-2023-156058</meta:user-defined>
    <meta:user-defined meta:name="OVERHEIDop.versieInformatie"/>
  </office:meta>
</office:document-meta>
</file>