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gebruik openbare ruimte voor het plaatsen van een toiletunit, schaftunit en zeven opslagcontainer t.b.v. de verbouwing van de Jumbo, hoek Tasmanië en Floris Nightingalelaan nabij Oosterheemplein 548, 2721NJ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6 april 2023 een besluit verzonden op de aanvraag met zaaknummer 2023-011474 voor het plaatsen van een toiletunit, schaftunit en zeven opslagcontainer t.b.v. de v op locatie Oosterheemplein 548, 2721NJ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 </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0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ek Tasmanië en Floris Nightingalelaan nabij Oosterheemplein 548, 2721NJ Zoetermeer</meta:user-defined>
    <dc:language>nl</dc:language>
    <meta:user-defined meta:name="OVERHEIDop.locatietype/OVERHEIDop.gebiedsmarkering">Vlak</meta:user-defined>
    <meta:user-defined meta:name="DC.title">Kennisgeving besluit omgevingsvergunning gebruik openbare ruimte voor het plaatsen van een toiletunit, schaftunit en zeven opslagcontainer t.b.v. de verbouwing van de Jumbo, hoek Tasmanië en Floris Nightingalelaan nabij Oosterheemplein 548, 2721NJ Zoetermeer</meta:user-defined>
    <meta:user-defined meta:name="DCTERMS.W3CDTF/DCTERMS.available">2023-04-11</meta:user-defined>
    <meta:user-defined meta:name="DCTERMS.W3CDTF/OVERHEIDop.jaargang">2023</meta:user-defined>
    <meta:user-defined meta:name="OVERHEIDop.publicationIssue">156055</meta:user-defined>
    <meta:user-defined meta:name="OVERHEIDop.GmbID/DC.identifier">gmb-2023-156055</meta:user-defined>
    <meta:user-defined meta:name="OVERHEIDop.versieInformatie"/>
  </office:meta>
</office:document-meta>
</file>