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archeologische begeleiding voor het vervangen van gasleidingen aan Oude Ebbingestraat, Jacobijnerstraat en Kwinkenplei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maart en 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winkenplein 2 te Groningen Oude Ebbingestraat, Jacobijnerstraat en Kwinkenplein te Groningen</text:p>
                  </table:table-cell>
                  <table:table-cell table:style-name="entry" table:number-rows-spanned="1" table:number-columns-spanned="1">
                    <text:p text:style-name="table_al">9712 GZ</text:p>
                  </table:table-cell>
                  <table:table-cell table:style-name="entry" table:number-rows-spanned="1" table:number-columns-spanned="1">
                    <text:p text:style-name="table_al">archeologische begeleiding voor vervangen gasleidingen (ontvangstdatum 30-03-2023, dossiernummer 2023721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05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5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5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2115</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de archeologische begeleiding voor het vervangen van gasleidingen aan Oude Ebbingestraat, Jacobijnerstraat en Kwinkenplein te Groningen</meta:user-defined>
    <meta:user-defined meta:name="DCTERMS.W3CDTF/DCTERMS.available">2023-04-11</meta:user-defined>
    <meta:user-defined meta:name="DCTERMS.W3CDTF/OVERHEIDop.jaargang">2023</meta:user-defined>
    <meta:user-defined meta:name="OVERHEIDop.publicationIssue">156054</meta:user-defined>
    <meta:user-defined meta:name="OVERHEIDop.GmbID/DC.identifier">gmb-2023-156054</meta:user-defined>
    <meta:user-defined meta:name="OVERHEIDop.versieInformatie"/>
  </office:meta>
</office:document-meta>
</file>