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- <text:span text:style-name="nadrukvet">Landsteinerlaan rondom nr. 45 (55 hectare),</text:span> (0153Z2023040600001): het organiseren van de Military Boekelo op 28 september t/m 8 oktober 2023 (ingediend d.d. 5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0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40600001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052</meta:user-defined>
    <meta:user-defined meta:name="OVERHEIDop.GmbID/DC.identifier">gmb-2023-156052</meta:user-defined>
    <meta:user-defined meta:name="OVERHEIDop.versieInformatie"/>
  </office:meta>
</office:document-meta>
</file>