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136, 138 en Westerweg 250 in Heiloo, het veranderen van een kantoor- en bijeenkomstgebouw (huisvesting gemeente Heiloo), verzenddatum 3 april 2023 (Z23 109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0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nging beslistermijn aanvraag Omgevingsvergunning, Stationsweg 136, 138 en Westerweg 250 in Heiloo, het veranderen van een kantoor- en bijeenkomstgebouw (huisvesting gemeente Heiloo), verzenddatum 3 april 2023 (Z23 109342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50</meta:user-defined>
    <meta:user-defined meta:name="OVERHEIDop.GmbID/DC.identifier">gmb-2023-156050</meta:user-defined>
    <meta:user-defined meta:name="OVERHEIDop.versieInformatie"/>
  </office:meta>
</office:document-meta>
</file>