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buiten behandeling laten aanvraag Omgevingsvergunning, Goodeslaan 45 in Heiloo, het veranderen van de uitrit, het plaatsen van een erfafscheiding en het veranderen van de woning (verwijderen bloemkozijn en vernieuwen overige kozijnen), verzenddatum 16 maart 2023 (Z23 113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buiten behandeling laten aanvraag Omgevingsvergunning, Goodeslaan 45 in Heiloo, het veranderen van de uitrit, het plaatsen van een erfafscheiding en het veranderen van de woning (verwijderen bloemkozijn en vernieuwen overige kozijnen), verzenddatum 16 maart 2023 (Z23 113038)</meta:user-defined>
    <meta:user-defined meta:name="DCTERMS.W3CDTF/DCTERMS.available">2023-04-12</meta:user-defined>
    <meta:user-defined meta:name="DCTERMS.W3CDTF/OVERHEIDop.jaargang">2023</meta:user-defined>
    <meta:user-defined meta:name="OVERHEIDop.publicationIssue">156047</meta:user-defined>
    <meta:user-defined meta:name="OVERHEIDop.GmbID/DC.identifier">gmb-2023-156047</meta:user-defined>
    <meta:user-defined meta:name="OVERHEIDop.versieInformatie"/>
  </office:meta>
</office:document-meta>
</file>