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Stationsstraat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ilk Arnhem B.V.</text:p>
            <text:p text:style-name="common-al">Locatie: Oude Stationsstraat 203</text:p>
            <text:p text:style-name="common-al">Zaaknummer: 7192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Oude Stationsstraat 203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04</meta:user-defined>
    <meta:user-defined meta:name="OVERHEIDop.GmbID/DC.identifier">gmb-2023-15604</meta:user-defined>
    <meta:user-defined meta:name="OVERHEIDop.versieInformatie"/>
  </office:meta>
</office:document-meta>
</file>