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buiten behandeling laten aanvraag Omgevingsvergunning, Heerenweg 174 in Heiloo, het veranderen van de woning om kamerverhuur (begeleid wonen van jongeren) mogelijk te maken, verzenddatum 20 maart 2023 (Z23 106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03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3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3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buiten behandeling laten aanvraag Omgevingsvergunning, Heerenweg 174 in Heiloo, het veranderen van de woning om kamerverhuur (begeleid wonen van jongeren) mogelijk te maken, verzenddatum 20 maart 2023 (Z23 106445)</meta:user-defined>
    <meta:user-defined meta:name="DCTERMS.W3CDTF/DCTERMS.available">2023-04-12</meta:user-defined>
    <meta:user-defined meta:name="DCTERMS.W3CDTF/OVERHEIDop.jaargang">2023</meta:user-defined>
    <meta:user-defined meta:name="OVERHEIDop.publicationIssue">156036</meta:user-defined>
    <meta:user-defined meta:name="OVERHEIDop.GmbID/DC.identifier">gmb-2023-156036</meta:user-defined>
    <meta:user-defined meta:name="OVERHEIDop.versieInformatie"/>
  </office:meta>
</office:document-meta>
</file>