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rekzaag’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20 maart 2023 het bestemmingsplan Trekzaag heeft vastgesteld. Dit bestemmingsplan is vastgesteld om de realisatie van 3 grondgebonden woningen op een braakliggend terrein gelegen aan de Trekzaag (ongenummerd) mogelijk te maken. Kadastraal bekend als gemeente Best, sectie E, nummers 5986, 6207, 6206 en 6215 (gedeeltelijk). Bij de vaststelling van het bestemmingsplan heeft de gemeenteraad een ambtshalve wijziging in het plan aangebracht ten opzichte van het ontwerpbestemmingsplan, dat van 23 november 2022 tot en met 3 januari 2023 ter inzage heeft gelegen. De ambtshalve wijziging ziet op wijziging van de verbeelding. Voor een gedetailleerd overzicht van de wijzigingen verwijzen wij u naar de nota ambtshalve wijziging. Tegen het vaststellingsbesluit is geen aanwijzing ingediend.</text:p>
            <text:p text:style-name="common-al">
            <text:span text:style-name="nadrukvet">Besluit hogere waarden</text:span>
          </text:p>
            <text:p text:style-name="common-al">Op 19 september 2022 is een aanvraag ontvangen voor het vaststellen van hogere waarden voor Railverkeerslawaai, artikel 4.10 Besluit geluidhinder. Het college van burgemeester en wethouders hebben besloten tot het opleggen van een hogere waarde voor de ten hoogste toelaatbare geluidbelasting. Het besluit heeft betrekking op 3 te bouwen grondgebonden woningen in het plangebied van het bestemmingsplan Trekzaag te Best.</text:p>
            <text:p text:style-name="common-al">Met betrekking tot het ontwerpbesluit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woensdag 12 april 2023 tot en met dinsdag 23 mei 2023 tijdens de openingsuren worden ingezien bij de receptie van het gemeentehuis, Dorpsplein 2 te Best. </text:p>
            <text:p text:style-name="common-al">Het vastgestelde bestemmingsplan is digitaal beschikbaar via: www.ruimtelijkeplannen.nl/webroo/roo/bestemmingsplannen?planidn=NL.IMRO.0753.bpTrekzaagong-VG01. </text:p>
            <text:p text:style-name="common-al">
            <text:span text:style-name="nadrukvet">Beroepsmogelijkheid</text:span>
          </text:p>
            <text:p text:style-name="common-al">Van donderdag 13 april 2023 tot en met woensdag 24 mei 2023 kan tegen het besluit tot vaststelling van het bestemmingsplan of het besluit hogere waarden, beroep bij de Afdeling bestuursrechtspraak van de Raad van State worden ingesteld door: </text:p>
            <text:p text:style-name="common-al"> - een ieder, die tijdig een zienswijze heeft ingediend tegen het ontwerp bestemmingsplan; - een belanghebbende aan wie redelijkerwijs niet kan worden verweten dat hij geen zienswijzen naar voren heeft gebracht; - een belanghebbende die zich niet kan verenigen met de wijzigingen die bij de vaststelling zijn aangebracht in het ontwerpbestemmingspla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1 april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0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Trekzaagon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Trekzaag’ en besluit hogere waarden</meta:user-defined>
    <meta:user-defined meta:name="DCTERMS.W3CDTF/DCTERMS.available">2023-04-11</meta:user-defined>
    <meta:user-defined meta:name="DCTERMS.W3CDTF/OVERHEIDop.jaargang">2023</meta:user-defined>
    <meta:user-defined meta:name="OVERHEIDop.publicationIssue">156032</meta:user-defined>
    <meta:user-defined meta:name="OVERHEIDop.GmbID/DC.identifier">gmb-2023-156032</meta:user-defined>
    <meta:user-defined meta:name="OVERHEIDop.versieInformatie"/>
  </office:meta>
</office:document-meta>
</file>