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ennemerstraatweg 488 in Heiloo, het vergroten van de woning (gevelopbouw achtergevel), datum ontvangst 1 april 2023  (Z23 12105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5602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2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2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Kennemerstraatweg 488 in Heiloo, het vergroten van de woning (gevelopbouw achtergevel), datum ontvangst 1 april 2023  (Z23 121054)</meta:user-defined>
    <meta:user-defined meta:name="DCTERMS.W3CDTF/DCTERMS.available">2023-04-12</meta:user-defined>
    <meta:user-defined meta:name="DCTERMS.W3CDTF/OVERHEIDop.jaargang">2023</meta:user-defined>
    <meta:user-defined meta:name="OVERHEIDop.publicationIssue">156029</meta:user-defined>
    <meta:user-defined meta:name="OVERHEIDop.GmbID/DC.identifier">gmb-2023-156029</meta:user-defined>
    <meta:user-defined meta:name="OVERHEIDop.versieInformatie"/>
  </office:meta>
</office:document-meta>
</file>