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fase 2 uitbreiding van SolarUnie Gemert aan IJzerzijp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atie fase 2 uitbreiding van SolarUnie Gemert,<text:span text:style-name="nadrukvet"> IJzerzijp 7 </text:span>(18961-2023) <text:span text:style-name="nadrukvet">activiteit bouwen </text:span>ingekomen 30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60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61-2023</meta:user-defined>
    <dc:language>nl</dc:language>
    <meta:user-defined meta:name="OVERHEIDop.locatietype/OVERHEIDop.gebiedsmarkering">Adres</meta:user-defined>
    <meta:user-defined meta:name="DC.title">Aanvraag vergunning voor de realisatie van fase 2 uitbreiding van SolarUnie Gemert aan IJzerzijp 7 te Gem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28</meta:user-defined>
    <meta:user-defined meta:name="OVERHEIDop.GmbID/DC.identifier">gmb-2023-156028</meta:user-defined>
    <meta:user-defined meta:name="OVERHEIDop.versieInformatie"/>
  </office:meta>
</office:document-meta>
</file>