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Droogmakerij naast 11 (sectie C 675; Boekelermeer) in Heiloo, het bouwen van een bedrijfsgebouw (Kago), datum ontvangst 3 april 2023  (Z23 1211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5602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2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2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Heiloo, ontvangen aanvraag Omgevingsvergunning, De Droogmakerij naast 11 (sectie C 675; Boekelermeer) in Heiloo, het bouwen van een bedrijfsgebouw (Kago), datum ontvangst 3 april 2023  (Z23 121127)</meta:user-defined>
    <meta:user-defined meta:name="DCTERMS.W3CDTF/DCTERMS.available">2023-04-12</meta:user-defined>
    <meta:user-defined meta:name="DCTERMS.W3CDTF/OVERHEIDop.jaargang">2023</meta:user-defined>
    <meta:user-defined meta:name="OVERHEIDop.publicationIssue">156023</meta:user-defined>
    <meta:user-defined meta:name="OVERHEIDop.GmbID/DC.identifier">gmb-2023-156023</meta:user-defined>
    <meta:user-defined meta:name="OVERHEIDop.versieInformatie"/>
  </office:meta>
</office:document-meta>
</file>