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inrit aan De Wijer 12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de aanleg van een inrit aan De Wijer 12 5527EA Hapert. Het kenmerk van de gemeente voor deze zaak is 172829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0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984</meta:user-defined>
    <meta:user-defined meta:name="DCTERMS.abstract">Aanvraag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de aanleg van een inrit aan De Wijer 12 5527EA Hapert</meta:user-defined>
    <meta:user-defined meta:name="DCTERMS.W3CDTF/DCTERMS.available">2023-04-11</meta:user-defined>
    <meta:user-defined meta:name="DCTERMS.W3CDTF/OVERHEIDop.jaargang">2023</meta:user-defined>
    <meta:user-defined meta:name="OVERHEIDop.publicationIssue">156018</meta:user-defined>
    <meta:user-defined meta:name="OVERHEIDop.GmbID/DC.identifier">gmb-2023-156018</meta:user-defined>
    <meta:user-defined meta:name="OVERHEIDop.versieInformatie"/>
  </office:meta>
</office:document-meta>
</file>