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oekenstein 6 in Heiloo, het plaatsen van een bijgebouw (kliko's en fietsen) in de voortuin, datum ontvangst 3 april 2023  (Z23 1211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601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1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1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Boekenstein 6 in Heiloo, het plaatsen van een bijgebouw (kliko's en fietsen) in de voortuin, datum ontvangst 3 april 2023  (Z23 121163)</meta:user-defined>
    <meta:user-defined meta:name="DCTERMS.W3CDTF/DCTERMS.available">2023-04-12</meta:user-defined>
    <meta:user-defined meta:name="DCTERMS.W3CDTF/OVERHEIDop.jaargang">2023</meta:user-defined>
    <meta:user-defined meta:name="OVERHEIDop.publicationIssue">156014</meta:user-defined>
    <meta:user-defined meta:name="OVERHEIDop.GmbID/DC.identifier">gmb-2023-156014</meta:user-defined>
    <meta:user-defined meta:name="OVERHEIDop.versieInformatie"/>
  </office:meta>
</office:document-meta>
</file>